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p text:style-name="al">
            <text:span text:style-name="nadrukvet">Adres: </text:span>Goudse Rijweg bij 400</text:p>
            <text:p text:style-name="al">
            <text:span text:style-name="nadrukvet">Perce(e)l(en): </text:span>gemeente Rotterdam, sectie R, nummer 7533 (gedeeltelijk)</text:p>
            <text:p text:style-name="al">
            <text:span text:style-name="nadrukvet">Perceelgroottte/vvo/bvo: </text:span>1329 m² </text:p>
            <text:p text:style-name="al"/>
          </text:section>
        </text:section>
        <text:section text:name="regeling-sluiting_id1-3-2-3" text:style-name="regeling-sluiting">
          <text:section text:name="slotformulering_id1-3-2-3-1" text:style-name="slotformulering">
            <text:p text:style-name="al">
            <text:span text:style-name="nadrukvet">Voornemen tot het aangaan van een huurovereenkomst voor onbebouwde grond </text:span>
          </text:p>
            <text:p text:style-name="al">De gemeente Rotterdam is voornemens om een huurovereenkomst aan te gaan met Stichting Havensteder voor een grondperceel aan de Goudse Rijweg met een oppervlakte van circa 1329 m².</text:p>
            <text:p text:style-name="al"/>
            <text:p text:style-name="al">
            <text:span text:style-name="nadrukvet">Stichting Havensteder is enige serieuze gegadigde</text:span>
          </text:p>
            <text:p text:style-name="al">Naar het oordeel van de gemeente Rotterdam is Stichting Havensteder de enige serieuze gegadigde die in aanmerking komt voor het aangaan van de huurovereenkomst voor het grondperceel aan de Goudse Rijweg bij 400:</text:p>
            <text:p text:style-name="al"/>
            <text:list text:style-name="id1-3-2-3-1-7">
              <text:list-item text:style-override="id1-3-2-3-1-7-1">
                <text:number>1.</text:number>
                <text:p text:style-name="al">Stichting Havensteder is reeds vele jaren gebruiker van het grondperceel;</text:p>
              </text:list-item>
              <text:list-item text:style-override="id1-3-2-3-1-7-2">
                <text:number>2.</text:number>
                <text:p text:style-name="al">Daarnaast heeft Stichting Havensteder reeds investeringen gedaan in de ondergrond van het betreffende grondperceel.</text:p>
              </text:list-item>
            </text:list>
            <text:p text:style-name="al">Gelet op het voorgaande is de gemeente van oordeel dat er op grond van objectieve, redelijke en toetsbare criteria slechts één serieuze gegadigde in aanmerking komt voor het aangaan van de huurovereenkomst het grondperceel aan de Goudse Rijweg bij 400, namelijk Stichting Havensteder.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an dient u dit uiterlijk 12 oktober 2025 kenbaar te maken door middel van een gemotiveerd bericht aan <text:a xlink:href="mailto:Gemeentelijkvastgoed" xlink:type="simple">Gemeentelijkvastgoed</text:a>SO@rotterdam.nl, onder vermelding van “Reactie op voornemen tot verhuur Goudse Rijweg”. Bij gebreke van een tijdig en gemotiveerd bericht vervalt het recht tegen al het voornoemde in rechte op te komen en/of daarop enige vordering tot schadevergoeding of welke andere aanspraak dan ook te baseren, althans heeft u uw rechten daarop verwerkt. De Gemeente en Stichting Havensteder zouden immers onredelijk worden benadeeld indien pas na deze (duidelijk kenbaar gemaakte) termijn alsnog tegen het voornemen van het aangaan van een huurovereenkomst zou worden opgekom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823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3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3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9-22</meta:user-defined>
    <meta:user-defined meta:name="DCTERMS.W3CDTF/OVERHEIDop.jaargang">2025</meta:user-defined>
    <meta:user-defined meta:name="OVERHEIDop.publicationIssue">408233</meta:user-defined>
    <meta:user-defined meta:name="OVERHEIDop.GmbID/DC.identifier">gmb-2025-408233</meta:user-defined>
    <meta:user-defined meta:name="OVERHEIDop.versieInformatie"/>
  </office:meta>
</office:document-meta>
</file>