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39, 2911CD Nieuwerkerk aan den IJssel (kavel 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5 een aanvraag om een omgevingsvergunning ontvangen. Het gaat over het bouwen van een woonhuis  op de locatie 's-Gravenweg 39, 2911CD Nieuwerkerk aan den IJssel (kavel 1). De aanvraag is geregistreerd onder kenmerk 2025-0002049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823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3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3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496</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39, 2911CD Nieuwerkerk aan den IJssel (kavel 1)</meta:user-defined>
    <meta:user-defined meta:name="DCTERMS.W3CDTF/DCTERMS.available">2025-09-22</meta:user-defined>
    <meta:user-defined meta:name="DCTERMS.W3CDTF/OVERHEIDop.jaargang">2025</meta:user-defined>
    <meta:user-defined meta:name="OVERHEIDop.publicationIssue">408231</meta:user-defined>
    <meta:user-defined meta:name="OVERHEIDop.GmbID/DC.identifier">gmb-2025-408231</meta:user-defined>
    <meta:user-defined meta:name="OVERHEIDop.versieInformatie"/>
  </office:meta>
</office:document-meta>
</file>