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Carnavalsoptocht Lemiers 2025 op 4 maart 2025 vertrek 15.11 uur met de route: opstellen Oud Lemiers, oversteek Lemiers-Rijksweg, Klaasvelderweg, Berensbergstraat, van Thimusstraat, St. Catharinastraat, Lemiers-Rijksweg, ontbinding optocht voor Cafe Oud Lemiers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text:number>
                <text:p text:style-name="al">Op grond van artikel 2:25 van de Algemene Plaatselijke Verordening gemeente Vaals 2023 op 29 januari 2025 vergunning te verlenen voor het op 4 maart 2025 te houden evenement Carnavalsoptocht Lemiers 2025 vertrek 15.11 uur met de route: opstellen Oud Lemiers, oversteek Lemiers-Rijksweg, Klaasvelderweg, Berensbergstraat, van Thimusstraat, St. Catharinastraat, Lemiers-Rijksweg, ontbinding optocht voor Cafe Oud Lemiers;</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5">
              <text:list-item text:style-override="id1-3-2-1-1-5-1">
                <text:number>•</text:number>
                <text:p text:style-name="al">naam en adres van de indiener; </text:p>
              </text:list-item>
              <text:list-item text:style-override="id1-3-2-1-1-5-2">
                <text:number>•</text:number>
                <text:p text:style-name="al">de dagtekening; </text:p>
              </text:list-item>
              <text:list-item text:style-override="id1-3-2-1-1-5-3">
                <text:number>•</text:number>
                <text:p text:style-name="al">een omschrijving van het besluit waartegen bezwaar wordt gemaakt; </text:p>
              </text:list-item>
              <text:list-item text:style-override="id1-3-2-1-1-5-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S.Schoonbrood%40vaals.nl%7Cdacb152f2d6f4d3d3b6908dc1ce6c4fa%7Cfb3122e2367b4ab89153496cd1510f41%7C0%7C0%7C638417024661790791%7CUnknown%7CTWFpbGZsb3d8eyJWIjoiMC4wLjAwMDAiLCJQIjoiV2luMzIiLCJBTiI6Ik1haWwiLCJXVCI6Mn0%3D%7C3000%7C%7C%7C&amp;sdata=7g1nrkjg8WJ4VXzqeOJ%2B9mXzybeDf%2BN5%2BfjqXBZ0rmA%3D&amp;reserved=0" xlink:type="simple">http://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082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evenement Carnavalsoptocht Lemiers 2025 op 4 maart 2025 vertrek 15.11 uur met de route: opstellen Oud Lemiers, oversteek Lemiers-Rijksweg, Klaasvelderweg, Berensbergstraat, van Thimusstraat, St. Catharinastraat, Lemiers-Rijksweg, ontbinding optocht voor Cafe Oud Lemiers te Vaals</meta:user-defined>
    <meta:user-defined meta:name="DCTERMS.W3CDTF/DCTERMS.available">2025-01-31</meta:user-defined>
    <meta:user-defined meta:name="DCTERMS.W3CDTF/OVERHEIDop.jaargang">2025</meta:user-defined>
    <meta:user-defined meta:name="OVERHEIDop.publicationIssue">40823</meta:user-defined>
    <meta:user-defined meta:name="OVERHEIDop.GmbID/DC.identifier">gmb-2025-40823</meta:user-defined>
    <meta:user-defined meta:name="OVERHEIDop.versieInformatie"/>
  </office:meta>
</office:document-meta>
</file>