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57 7875AB Exloo, het organiseren van Kerstmarkt Exloo op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0150</text:p>
            <text:p text:style-name="common-al">
            <text:span text:style-name="nadrukvet">Locatie:</text:span> Hoofdstraat 57 7875AB Exloo</text:p>
            <text:p text:style-name="common-al"/>
            <text:p text:style-name="common-al">
            <text:span text:style-name="nadrukvet">Omschrijving:</text:span> het organiseren van Kerstmarkt Exloo op 12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8-09-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2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0150</meta:user-defined>
    <meta:user-defined meta:name="DCTERMS.abstract">Hoofdstraat 57 te Exloo - het organiseren van Kerstmarkt Exloo op 12 dec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evenementenvergunning: gemeente Borger-Odoorn, Hoofdstraat 57 7875AB Exloo, het organiseren van Kerstmarkt Exloo op 12 december 2025</meta:user-defined>
    <meta:user-defined meta:name="DCTERMS.W3CDTF/DCTERMS.available">2025-09-22</meta:user-defined>
    <meta:user-defined meta:name="DCTERMS.W3CDTF/OVERHEIDop.jaargang">2025</meta:user-defined>
    <meta:user-defined meta:name="OVERHEIDop.publicationIssue">408220</meta:user-defined>
    <meta:user-defined meta:name="OVERHEIDop.GmbID/DC.identifier">gmb-2025-408220</meta:user-defined>
    <meta:user-defined meta:name="OVERHEIDop.versieInformatie"/>
  </office:meta>
</office:document-meta>
</file>