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M.A. van Naamen van Eemneslaan 11 a, 8384 EA Wilhelminaoord, zaaknummer 2025-013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het aanbrengen van luiken als zonwering aan de nieuwe koloniewoning</text:p>
            <text:p text:style-name="common-al">
            
          </text:p>
            <text:p text:style-name="common-al">Locatie: M.A. van Naamen van Eemneslaan 11 a, 8384 EA Wilhelminaoord</text:p>
            <text:p text:style-name="common-al">
            
          </text:p>
            <text:p text:style-name="common-al">Nieuwe uiterste beslisdatum: 13-10-2025</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821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1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1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618</meta:user-defined>
    <dc:language>nl</dc:language>
    <meta:user-defined meta:name="OVERHEIDop.locatietype/OVERHEIDop.gebiedsmarkering">Punt</meta:user-defined>
    <meta:user-defined meta:name="DC.title">Gemeente Westerveld, verlenging beslistermijn aanvraag omgevingsvergunning M.A. van Naamen van Eemneslaan 11 a, 8384 EA Wilhelminaoord, zaaknummer 2025-013618</meta:user-defined>
    <meta:user-defined meta:name="DCTERMS.W3CDTF/DCTERMS.available">2025-09-22</meta:user-defined>
    <meta:user-defined meta:name="DCTERMS.W3CDTF/OVERHEIDop.jaargang">2025</meta:user-defined>
    <meta:user-defined meta:name="OVERHEIDop.publicationIssue">408219</meta:user-defined>
    <meta:user-defined meta:name="OVERHEIDop.GmbID/DC.identifier">gmb-2025-408219</meta:user-defined>
    <meta:user-defined meta:name="OVERHEIDop.versieInformatie"/>
  </office:meta>
</office:document-meta>
</file>