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Dalfsen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van 8 juli 2025, nummer 2000;</text:p>
            <text:p text:style-name="al"/>
            <text:p text:style-name="al">overwegende dat </text:p>
            <text:list text:style-name="id1-3-2-1-1-7">
              <text:list-item text:style-override="id1-3-2-1-1-7-1">
                <text:number>•</text:number>
                <text:p text:style-name="al">De Erfgoedverordening 2021 gemeente Dalfsen niet voldoet aan de actuele wet- en regelgeving;</text:p>
              </text:list-item>
              <text:list-item text:style-override="id1-3-2-1-1-7-2">
                <text:number>•</text:number>
                <text:p text:style-name="al">De Erfgoedverordening technisch aangepast moet zijn aan de Omgevingswet; en</text:p>
              </text:list-item>
              <text:list-item text:style-override="id1-3-2-1-1-7-3">
                <text:number>•</text:number>
                <text:p text:style-name="al">Een aanpassing aan de Erfgoedverordening wenselijk is. </text:p>
              </text:list-item>
            </text:list>
            <text:p text:style-name="al"/>
            <text:p text:style-name="al">gelet op de relevante artikelen van de artikel 127 van de Grondwet, gelezen in samenhang met de artikelen 147 en 149 van de Gemeentewet, artikel 2.1 van de Omgevingswet en artikelen 3.16 en 9.1 van de Erfgoedwet;</text:p>
            <text:p text:style-name="al"/>
            <text:p text:style-name="al"> b e s l u i t:</text:p>
            <text:p text:style-name="al"/>
            <text:p text:style-name="al">vast te stellen “<text:span text:style-name="nadrukvet">Erfgoedverordening gemeente Dalfsen 2025</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kwaliteit (erfgoed en welstand) gemeente Dalfsen 2022.</text:p>
              </text:list-item>
              <text:list-item text:style-override="id1-3-2-2-11-2-2">
                <text:number>2.</text:number>
                <text:p text:style-name="al">De gemeentelijke adviescommissie betrekt in ieder geval de leden die deskundig zijn op het gebied van de monumentenzorg bij het advies. </text:p>
              </text:list-item>
              <text:list-item text:style-override="id1-3-2-2-11-2-3">
                <text:number>3.</text:number>
                <text:p text:style-name="al">De gemeentelijke adviescommissie brengt binnen 8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2-3-2">
                    <text:number>b.</text:number>
                    <text:p text:style-name="al">alleen inpandige veranderingen van een onderdeel van het monument dat uit het oogpunt van monumentenzorg geen waarde heeft;</text:p>
                  </text:list-item>
                  <text:list-item text:style-override="id1-3-2-2-18-2-2-3-3">
                    <text:number>c.</text:number>
                    <text:p text:style-name="al">het binnen een monument dat als begraafplaats in gebruik is met inachtneming van de monumentale waarden:</text:p>
                    <text:list text:style-name="id1-3-2-2-18-2-2-3-3-3">
                      <text:list-item text:style-override="id1-3-2-2-18-2-2-3-3-3-1">
                        <text:number>1˚. </text:number>
                        <text:p text:style-name="al">plaatsen van grafmonumenten, met inbegrip van het tijdelijk verwijderen daarvan en het bijwerken van het opschrift;</text:p>
                      </text:list-item>
                      <text:list-item text:style-override="id1-3-2-2-18-2-2-3-3-3-2">
                        <text:number>2˚.</text:number>
                        <text:p text:style-name="al"> doen van begravingen of asbijzettingen, of</text:p>
                      </text:list-item>
                      <text:list-item text:style-override="id1-3-2-2-18-2-2-3-3-3-3">
                        <text:number>3˚.</text:number>
                        <text:p text:style-name="al"> ruimen van graven waarvan het grafmonument niet is beschermd als gemeentelijk monument.</text:p>
                      </text:list-item>
                    </text:list>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19" text:style-name="artikel">
            <text:p text:style-name="artikel_kop_titel"><text:span text:style-name="artikel_kop_label">Artikel</text:span> <text:span text:style-name="artikel_kop_nr">15.</text:span> Voorschriften </text:p>
            <text:p text:style-name="al">Het college kan aan een omgevingsvergunning voorschriften en beperkingen verbinden in het belang van het gemeentelijk monument.</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Rijksmonumenten</text:p>
            <text:section text:name="structuurtekst_id1-3-2-2-21-2" text:style-name="structuurtekst">
              <text:p text:style-name="al">(Vervallen)</text:p>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1">
                <text:number>1.</text:number>
                <text:p text:style-name="al">De gemeenteraad kan, op voorstel van burgemeester en wethouders, stads- of dorpsgezichten aanwijzen als gemeentelijk beschermd stads- of dorpsgezicht.</text:p>
              </text:list-item>
              <text:list-item text:style-override="id1-3-2-2-24-2-2">
                <text:number>2.</text:number>
                <text:p text:style-name="al">Burgemeester en wethouders zenden het voorstel voor advies aan de adviescommissie, bedoeld in artikel 8, eerste lid. Artikel 8, tweede en derde lid, is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1">
                <text:number>1.</text:number>
                <text:p text:style-name="al">Het is in een gemeentelijk beschermd stads- of dorpsgezicht verboden om zonder omgevingsvergunning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Artikel 16 is van overeenkomstige toepassing.</text:p>
              </text:list-item>
              <text:list-item text:style-override="id1-3-2-2-26-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het besluit van het college dan wel de burgemeester aan te wijzen personen.</text:p>
              </text:list-item>
              <text:list-item text:style-override="id1-3-2-2-29-2-2">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1-3">
                  <text:list-item text:style-override="id1-3-2-2-31-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1.</text:number>
                <text:p text:style-name="al">4. Burgemeester en wethouders kunnen nadere regels stellen over het verrichten van archeologisch onderzoek.</text:p>
              </text:list-item>
            </text:list>
            <text:p text:style-name="al"/>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21 gemeente Dalfsen wordt bij inwerkingtreding van deze verordening ingetrokken.</text:p>
            <text:p text:style-name="al"/>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Erfgoedverordening 2021 gemeente Dalfsen aangewezen en geregistreerd gemeentelijke monument, worden geacht aangewezen en geregistreerd te zijn overeenkomstig de bepalingen van deze verordening.</text:p>
              </text:list-item>
              <text:list-item text:style-override="id1-3-2-2-34-2-2">
                <text:number>2.</text:number>
                <text:p text:style-name="al">Aanvragen en bezwaren die zijn ingediend voorafgaand aan de inwerkingtreding van deze verordening worden afgehandeld met inachtneming van de Erfgoedverordening 2021 gemeente Dalfsen. </text:p>
              </text:list-item>
            </text:list>
            <text:p text:style-name="al"/>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ags na publicatie na bekendmaking.</text:p>
              </text:list-item>
              <text:list-item text:style-override="id1-3-2-2-35-2-2">
                <text:number>2.</text:number>
                <text:p text:style-name="al">Deze verordening wordt aangehaald als: Erfgoedverordening gemeente Dalfsen 2025.</text:p>
              </text:list-item>
            </text:list>
            <text:p text:style-name="al"/>
          </text:section>
        </text:section>
        <text:section text:name="regeling-sluiting_id1-3-2-3" text:style-name="regeling-sluiting">
          <text:section text:name="ondertekening_id1-3-2-3-1">
            <text:p><text:span text:style-name="functie">Aldus besloten door de raad van de gemeente Dalfsen in haar vergadering van 15 september 2025.</text:span></text:p>
            <text:p><text:span text:style-name="functie"/></text:p>
            <text:p><text:span text:style-name="functie">Het college voornoemd,</text:span></text:p>
            <text:p><text:span text:style-name="functie"/></text:p>
            <text:p><text:span text:style-name="functie"/></text:p>
            <text:p><text:span text:style-name="functie">de burgemeester de griffier,</text:span></text:p>
            <text:p><text:span text:style-name="functie"/></text:p>
            <text:p><text:span text:style-name="functie">M. Sijbom J.P.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82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Cultuur en recreatie | Organisatie en beleid</meta:user-defined>
    <meta:user-defined meta:name="DC.source">artikel 127 van de Grondwet]|[https://wetten.overheid.nl/BWBR0001840/2023-02-22#Hoofdstuk7_Artikel127</meta:user-defined>
    <meta:user-defined meta:name="DC.source">artikel 147 en 149 van de Gemeentewet]|[https://wetten.overheid.nl/BWBR0005416/2025-02-12#TiteldeelIII_HoofdstukIX_Artikel147</meta:user-defined>
    <meta:user-defined meta:name="DC.source">artikel 2.1 van de Omgevingswet]|[https://wetten.overheid.nl/BWBR0037885/2025-07-01#Hoofdstuk2_Afdeling2.1_Artikel2.1</meta:user-defined>
    <meta:user-defined meta:name="DC.source">artikel 3.16 en 9.1 van de Erfgoedwet]|[https://wetten.overheid.nl/BWBR0037521/2024-01-01#Hoofdstuk3_Paragraaf3.4_Artikel3.16</meta:user-defined>
    <meta:user-defined meta:name="OVERHEIDop.referentienummer">RIS 2000</meta:user-defined>
    <meta:user-defined meta:name="DCTERMS.alternative">Erfgoedverordening gemeente Dalfsen 2025</meta:user-defined>
    <dc:language>nl</dc:language>
    <meta:user-defined meta:name="OVERHEIDop.locatietype/OVERHEIDop.gebiedsmarkering">Gemeente</meta:user-defined>
    <meta:user-defined meta:name="DC.title">Erfgoedverordening gemeente Dalfsen 2025</meta:user-defined>
    <meta:user-defined meta:name="DCTERMS.W3CDTF/DCTERMS.available">2025-09-22</meta:user-defined>
    <meta:user-defined meta:name="DCTERMS.W3CDTF/OVERHEIDop.jaargang">2025</meta:user-defined>
    <meta:user-defined meta:name="OVERHEIDop.publicationIssue">408218</meta:user-defined>
    <meta:user-defined meta:name="OVERHEIDop.betreftRegeling">CVDR744262_1</meta:user-defined>
    <meta:user-defined meta:name="xs:date/OVERHEIDop.startdatum">2025-10-01</meta:user-defined>
    <meta:user-defined meta:name="OVERHEIDop.GmbID/DC.identifier">gmb-2025-408218</meta:user-defined>
    <meta:user-defined meta:name="OVERHEIDop.versieInformatie"/>
  </office:meta>
</office:document-meta>
</file>