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burgemeester en wethouders van Rotterdam maakt bekend dat:</text:p>
            <text:p text:style-name="common-al">- er is ingestemd met een evaluatieverslag op grond van artikel 39c Wbb voor de locatie <text:span text:style-name="nadrukvet">Oude Maasweg 80 (deelgebied 8, PAK)</text:span> te Rotterdam<text:span text:style-name="nadrukvet">, </text:span>gemeente Rotterdam sectie AA, nummers 317, 333, 393 en 581 (alle gedeeltelijk) <text:span text:style-name="nadrukvet">(Zaak ID 3884392)</text:span></text:p>
            <text:p text:style-name="common-al"/>
            <text:p text:style-name="common-al">Belanghebbenden kunnen tegen de beschikking bezwaar maken bij burgemeester en wethouders van Rotterdam, p/a Algemene Beroepscommissie, Postbus 1011, 3000 BA Rotterdam, fax 010-2676300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893584" xlink:type="simple">https://loket.dcmr.nl/mozard/!suite92.scherm1007?mObj=9893584</text:a> </text:p>
            <text:p text:style-name="common-al"/>
            <text:p text:style-name="last-al">Schiedam, 18 septem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821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1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1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884392</meta:user-defined>
    <meta:user-defined meta:name="DCTERMS.abstract">B&amp;W hebben ingestemd met evaluatieverslag voor locatie Oude Maasweg 80 (deelgebied 8, PAK) te Rotterdam. </meta:user-defined>
    <dc:language>nl</dc:language>
    <meta:user-defined meta:name="OVERHEIDop.locatietype/OVERHEIDop.gebiedsmarkering">Adres</meta:user-defined>
    <meta:user-defined meta:name="DC.title">Kennisgeving WET BODEMBESCHERMING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8214</meta:user-defined>
    <meta:user-defined meta:name="OVERHEIDop.GmbID/DC.identifier">gmb-2025-408214</meta:user-defined>
    <meta:user-defined meta:name="OVERHEIDop.versieInformatie"/>
  </office:meta>
</office:document-meta>
</file>