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voor het evenement Rondje Bergen 2025 op 5 oktober 2025, route in Bergen, start- finishlocatie Plein Bergen, verzenddatum 17 september 2025 (Z2025-00004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821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1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1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589</meta:user-defined>
    <meta:user-defined meta:name="DCTERMS.abstract">verleende evenementenvergunning voor het evenement Rondje Bergen 2025 op 5 oktober 2025, route in Bergen, start- finishlocatie Plein Bergen, verzenddatum 17 september 2025 (Z2025-00004589)</meta:user-defined>
    <dc:language>nl</dc:language>
    <meta:user-defined meta:name="OVERHEIDop.locatietype/OVERHEIDop.gebiedsmarkering">Punt</meta:user-defined>
    <meta:user-defined meta:name="DC.title">Gemeente Bergen, verleende evenementenvergunning voor het evenement Rondje Bergen 2025 op 5 oktober 2025, route in Bergen, start- finishlocatie Plein Bergen, verzenddatum 17 september 2025 (Z2025-00004589)</meta:user-defined>
    <meta:user-defined meta:name="DCTERMS.W3CDTF/DCTERMS.available">2025-09-22</meta:user-defined>
    <meta:user-defined meta:name="DCTERMS.W3CDTF/OVERHEIDop.jaargang">2025</meta:user-defined>
    <meta:user-defined meta:name="OVERHEIDop.publicationIssue">408213</meta:user-defined>
    <meta:user-defined meta:name="OVERHEIDop.GmbID/DC.identifier">gmb-2025-408213</meta:user-defined>
    <meta:user-defined meta:name="OVERHEIDop.versieInformatie"/>
  </office:meta>
</office:document-meta>
</file>