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kunststof kozijnen van 5 woningen Kikkerveen 118,120, 122, 123, 131, 3205 XE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kunststof kozijnen van 5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Kikkerveen</text:p>
            <text:p text:style-name="common-al">118  </text:p>
            <text:p text:style-name="common-al">3205 XE Spijkenisse</text:p>
            <text:p text:style-name="common-al"/>
            <text:p text:style-name="common-al">Kikkerveen</text:p>
            <text:p text:style-name="common-al">120  </text:p>
            <text:p text:style-name="common-al">3205 XE Spijkenisse</text:p>
            <text:p text:style-name="common-al"/>
            <text:p text:style-name="common-al">Kikkerveen</text:p>
            <text:p text:style-name="common-al">122  </text:p>
            <text:p text:style-name="common-al">3205 XE Spijkenisse</text:p>
            <text:p text:style-name="common-al"/>
            <text:p text:style-name="common-al">Kikkerveen</text:p>
            <text:p text:style-name="common-al">123  </text:p>
            <text:p text:style-name="common-al">3205 XA Spijkenisse</text:p>
            <text:p text:style-name="common-al"/>
            <text:p text:style-name="common-al">Kikkerveen</text:p>
            <text:p text:style-name="common-al">131  </text:p>
            <text:p text:style-name="common-al">3205 XA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26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17-09-2025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2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674</meta:user-defined>
    <meta:user-defined meta:name="DCTERMS.abstract">Het plaatsen van kunststof kozijnen va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kunststof kozijnen van 5 woningen Kikkerveen 118,120, 122, 123, 131, 3205 XE Spijkenisse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11</meta:user-defined>
    <meta:user-defined meta:name="OVERHEIDop.GmbID/DC.identifier">gmb-2025-408211</meta:user-defined>
    <meta:user-defined meta:name="OVERHEIDop.versieInformatie"/>
  </office:meta>
</office:document-meta>
</file>