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Delegatiebesluit inzake verstrekken kleed- en leefgeld en vaststellen en innen eigen bijdrage ontheemden Oekraïne 2025</text:p>
      <text:section text:name="regeling_id1-3-2" text:style-name="regeling">
        <text:section text:name="aanhef_id1-3-2-1" text:style-name="aanhef">
          <text:section text:name="preambule_id1-3-2-1-1" text:style-name="preambule">
            <text:p text:style-name="al">Het college van burgemeester en wethouders van de gemeente Harlingen;</text:p>
            <text:p text:style-name="al"/>
            <text:p text:style-name="al">overwegende dat:</text:p>
            <text:p text:style-name="al"/>
            <text:list text:style-name="id1-3-2-1-1-5">
              <text:list-item text:style-override="id1-3-2-1-1-5-1">
                <text:number>-</text:number>
                <text:p text:style-name="al">het college op grond van de Tijdelijke wet opvang ontheemden Oekraïne van 27 juni 2024 en de Regeling opvang ontheemden Oekraïne van 1 april 2022, laatstelijk gewijzigd op 1 januari 2025, zorgdraagt voor de materiële en immateriële opvang van ontheemden;</text:p>
              </text:list-item>
              <text:list-item text:style-override="id1-3-2-1-1-5-2">
                <text:number>-</text:number>
                <text:p text:style-name="al">het college op grond van bovengenoemde (tijdelijke) wet en regeling verantwoordelijk is voor het verstrekken van kleed- en leefgeld aan ontheemden Oekraïne alsmede voor het vaststellen en innen van een eigen bijdrage van meerderjarige ontheemden Oekraïne met inkomsten en die verblijven in de gemeentelijke opvang;</text:p>
              </text:list-item>
              <text:list-item text:style-override="id1-3-2-1-1-5-3">
                <text:number>-</text:number>
                <text:p text:style-name="al">voor wat betreft het kleed- en leefgeld het college, om uitvoering te kunnen geven aan die taak, de bevoegdheden uit de hoofdstukken I, IV en V van de Regeling opvang ontheemden Oekraïne, voor zover het gaat om verstrekkingen per bank en de daaruit voortvloeiende verrekeningen en/of invorderingen, wil overdragen aan het bestuur van bedrijfsvoeringsorganisatie Dienst Sociale Zaken en Werkgelegenheid Noardwest Fryslân;</text:p>
              </text:list-item>
              <text:list-item text:style-override="id1-3-2-1-1-5-4">
                <text:number>-</text:number>
                <text:p text:style-name="al">voor wat betreft de eigen bijdrage het college, om uitvoering te kunnen geven aan die taak, de bevoegdheden uit artikel 7, vierde en vijfde lid, en artikel 8 van de Regeling opvang ontheemden Oekraïne, eveneens wil overdragen aan het bestuur van bedrijfsvoeringsorganisatie Dienst Sociale Zaken en Werkgelegenheid Noardwest Fryslân;</text:p>
              </text:list-item>
              <text:list-item text:style-override="id1-3-2-1-1-5-5">
                <text:number>-</text:number>
                <text:p text:style-name="al">de uitvoering van deze regeling veel ambtelijke capaciteit kost;</text:p>
              </text:list-item>
              <text:list-item text:style-override="id1-3-2-1-1-5-6">
                <text:number>-</text:number>
                <text:p text:style-name="al">bedrijfsvoeringsorganisatie Dienst Sociale Zaken en Werkgelegenheid Noardwest Fryslân de benodigde kennis, infrastructuur en expertise heeft om snel en kundig uitvoering te geven aan het verstrekken van kleed- en leefgeld per bank en het vaststellen en innen van de eigen bijdrage ontheemden Oekraïne;</text:p>
              </text:list-item>
              <text:list-item text:style-override="id1-3-2-1-1-5-7">
                <text:number>-</text:number>
                <text:p text:style-name="al">het college op grond van artikel 4, vijfde lid, van de Gemeenschappelijke regeling Dienst Sociale Zaken en Werkgelegenheid Noardwest Fryslân 2022 bij afzonderlijk delegatiebesluit bevoegdheden kan overdragen aan het bestuur van de Dienst.</text:p>
              </text:list-item>
            </text:list>
            <text:p text:style-name="al">gelet op:</text:p>
            <text:p text:style-name="al"/>
            <text:list text:style-name="id1-3-2-1-1-8">
              <text:list-item text:style-override="id1-3-2-1-1-8-1">
                <text:number>-</text:number>
                <text:p text:style-name="al">de Tijdelijke wet opvang ontheemden Oekraïne;</text:p>
              </text:list-item>
              <text:list-item text:style-override="id1-3-2-1-1-8-2">
                <text:number>-</text:number>
                <text:p text:style-name="al">de Regeling opvang ontheemden Oekraïne;</text:p>
              </text:list-item>
              <text:list-item text:style-override="id1-3-2-1-1-8-3">
                <text:number>-</text:number>
                <text:p text:style-name="al">afdeling 10.1.2 van de Algemene wet bestuursrecht;</text:p>
              </text:list-item>
              <text:list-item text:style-override="id1-3-2-1-1-8-4">
                <text:number>-</text:number>
                <text:p text:style-name="al">de Gemeenschappelijke regeling Dienst Sociale Zaken en Werkgelegenheid Noardwest Fryslân 2022;</text:p>
              </text:list-item>
              <text:list-item text:style-override="id1-3-2-1-1-8-5">
                <text:number>-</text:number>
                <text:p text:style-name="al">de Samenwerkingsovereenkomst De Dienst en Gemeenten NWF 2024.</text:p>
              </text:list-item>
            </text:list>
            <text:p text:style-name="al">besluit vast te stellen:</text:p>
            <text:p text:style-name="al"/>
            <text:p text:style-name="al">het <text:span text:style-name="nadrukvet">Delegatiebesluit inzake verstrekken kleed- en leefgeld en vaststellen en innen eigen bijdrage ontheemden Oekraïne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legatie</text:p>
            <text:p text:style-name="al">Aan het bestuur van bedrijfsvoeringsorganisatie Dienst Sociale Zaken en Werkgelegenheid Noardwest Fryslân worden overgedragen:</text:p>
            <text:list text:style-name="id1-3-2-2-1-3">
              <text:list-item text:style-override="id1-3-2-2-1-3-1">
                <text:number>a.</text:number>
                <text:p text:style-name="al">de bevoegdheden voor wat betreft het kleed- en leefgeld als bedoeld in artikel 2b, artikel 6, eerste lid, aanhef en onder b en e, artikel 7, met uitzondering van het vierde en vijfde lid, artikel 10, artikel 11, artikel 11a, derde lid, artikel 12, met uitzondering van het achtste lid, en artikel 13, van de Regeling opvang ontheemden Oekraïne, uitsluitend voor zover het gaat om verstrekkingen per bank en de daaruit voortvloeiende verrekeningen en/of invorderingen;</text:p>
              </text:list-item>
              <text:list-item text:style-override="id1-3-2-2-1-3-2">
                <text:number>b.</text:number>
                <text:p text:style-name="al">de bevoegdheden voor wat betreft het vaststellen en innen van de eigen bijdrage als bedoeld in artikel 2b, artikel 7, vierde en vijfde lid, en artikel 8 van de Regeling opvang ontheemden Oekraïne.</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de dag na bekendmaking en werkt terug tot en met 27 juni 2024.</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Delegatiebesluit inzake verstrekken kleed- en leefgeld en vaststellen en innen eigen bijdrage ontheemden Oekraïne 2025.</text:p>
          </text:section>
        </text:section>
        <text:section text:name="regeling-sluiting_id1-3-2-3" text:style-name="regeling-sluiting">
          <text:section text:name="ondertekening_id1-3-2-3-1">
            <text:p><text:span text:style-name="functie">Aldus vastgesteld in de vergadering van het college van burgemeester en wethouders van de gemeente Harlingen op 14 januari 2025,</text:span></text:p>
            <text:p><text:span text:style-name="functie"/></text:p>
          </text:section>
          <text:section text:name="ondertekening_id1-3-2-3-2">
            <text:p><text:span text:style-name="functie"/></text:p>
            <text:p><text:span text:style-name="functie">C.M. Sjerps, burgemeester</text:span></text:p>
            <text:p><text:span text:style-name="functie"/></text:p>
          </text:section>
          <text:section text:name="ondertekening_id1-3-2-3-3">
            <text:p><text:span text:style-name="functie"/></text:p>
            <text:p><text:span text:style-name="functie">R. Dijkstra, adjunct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082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2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2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4/xml/MC-DRP-DmBesluit-Web-CB.xml</meta:user-defined>
    <meta:user-defined meta:name="OVERHEID.Gemeente/DC.creator">Harlingen</meta:user-defined>
    <meta:user-defined meta:name="OVERHEIDop.Rubriek/DC.type">delegatie- of mandaatbesluit</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Financiën | Organisatie en beleid</meta:user-defined>
    <meta:user-defined meta:name="DC.source">Tijdelijke wet opvang ontheemden Oekraïne]|[1.0:c:BWBR0049876&amp;g=2024-06-27</meta:user-defined>
    <meta:user-defined meta:name="DC.source">Regeling opvang ontheemden Oekraïne]|[1.0:c:BWBR0046503&amp;g=2025-01-01</meta:user-defined>
    <meta:user-defined meta:name="DC.source">afdeling 10.1.2 van de Algemene wet bestuursrecht]|[1.0:c:BWBR0005537&amp;afdeling=10.1.2&amp;g=2025-01-01</meta:user-defined>
    <meta:user-defined meta:name="DCTERMS.alternative">Delegatiebesluit inzake verstrekken kleed- en leefgeld en vaststellen en innen eigen bijdrage ontheemden Oekraïne 2025</meta:user-defined>
    <dc:language>nl</dc:language>
    <meta:user-defined meta:name="OVERHEIDop.locatietype/OVERHEIDop.gebiedsmarkering">Gemeente</meta:user-defined>
    <meta:user-defined meta:name="DC.title">Delegatiebesluit inzake verstrekken kleed- en leefgeld en vaststellen en innen eigen bijdrage ontheemden Oekraïne 2025</meta:user-defined>
    <meta:user-defined meta:name="DCTERMS.W3CDTF/DCTERMS.available">2025-01-31</meta:user-defined>
    <meta:user-defined meta:name="DCTERMS.W3CDTF/OVERHEIDop.jaargang">2025</meta:user-defined>
    <meta:user-defined meta:name="OVERHEIDop.publicationIssue">40821</meta:user-defined>
    <meta:user-defined meta:name="OVERHEIDop.betreftRegeling">CVDR734853_1</meta:user-defined>
    <meta:user-defined meta:name="OVERHEIDop.GmbID/DC.identifier">gmb-2025-40821</meta:user-defined>
    <meta:user-defined meta:name="xs:date/OVERHEIDop.startdatum">2025-02-01</meta:user-defined>
    <meta:user-defined meta:name="OVERHEIDop.versieInformatie"/>
  </office:meta>
</office:document-meta>
</file>