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iëndijk 32D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september 2025 van een melding zoals bedoeld in hoofdstuk 4 van het Besluit activiteiten leefomgeving (Bal). De melding betreft het toepassen van 750 m<text:span text:style-name="sup">3</text:span> grond i.v.m. het ophogen van een perceel t.b.v. nieuwbouw. De locatie betreft <text:span text:style-name="nadrukvet">Mariëndijk 32D, 2675 SW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0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82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50 m3 grond i.v.m. het ophogen van een perceel t.b.v. nieuwbouw</meta:user-defined>
    <dc:language>nl</dc:language>
    <meta:user-defined meta:name="OVERHEIDop.locatietype/OVERHEIDop.gebiedsmarkering">Adres</meta:user-defined>
    <meta:user-defined meta:name="DC.title">Kennisgeving melding milieubelastende activiteit(en), Mariëndijk 32D te Honselers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08</meta:user-defined>
    <meta:user-defined meta:name="OVERHEIDop.GmbID/DC.identifier">gmb-2025-408208</meta:user-defined>
    <meta:user-defined meta:name="OVERHEIDop.versieInformatie"/>
  </office:meta>
</office:document-meta>
</file>