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containers, Magnoliastraat 23 5615B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7653</text:p>
            <text:p text:style-name="common-al">Omschrijving: plaatsen van 2 container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gnoliastraat 23 5615BG Eindhoven</text:p>
              </text:list-item>
            </text:list>
            <text:p text:style-name="common-al">Soort aanvraag: Gebruik openbare ruimte, Flitsvergunning gebruik openbare ruimte (container, steiger, etc.)</text:p>
            <text:p text:style-name="common-al">Besluit: Verleend</text:p>
            <text:p text:style-name="common-al">Besluitdatum: 18-09-2025</text:p>
            <text:p text:style-name="common-al">Heeft u direct belang bij deze beslissing? Dan kunt u binnen zes weken, na 18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820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0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0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653</meta:user-defined>
    <meta:user-defined meta:name="DCTERMS.abstract">plaatsen van 2 contain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2 containers, Magnoliastraat 23 5615BG Eindhov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206</meta:user-defined>
    <meta:user-defined meta:name="OVERHEIDop.GmbID/DC.identifier">gmb-2025-408206</meta:user-defined>
    <meta:user-defined meta:name="OVERHEIDop.versieInformatie"/>
  </office:meta>
</office:document-meta>
</file>