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Intocht Sinterklaas, Voorstraat 17, 5324 AT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17, 5324 AT Ammerzoden.</text:p>
            <text:p text:style-name="common-al">Datum: 16 november 2025.</text:p>
            <text:p text:style-name="common-al">Activiteiten: Intocht sinterklaas.</text:p>
            <text:p text:style-name="common-al">Ontvangen op: 16 september 2025.</text:p>
            <text:p text:style-name="common-al">Kenmerk gemeente: 145572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82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Intocht Sinterklaas, Voorstraat 17, 5324 AT Ammerzoden.</meta:user-defined>
    <meta:user-defined meta:name="DCTERMS.W3CDTF/DCTERMS.available">2025-09-22</meta:user-defined>
    <meta:user-defined meta:name="DCTERMS.W3CDTF/OVERHEIDop.jaargang">2025</meta:user-defined>
    <meta:user-defined meta:name="OVERHEIDop.publicationIssue">408205</meta:user-defined>
    <meta:user-defined meta:name="OVERHEIDop.GmbID/DC.identifier">gmb-2025-408205</meta:user-defined>
    <meta:user-defined meta:name="OVERHEIDop.versieInformatie"/>
  </office:meta>
</office:document-meta>
</file>