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parkeerplaatsen uitsluitend voor het op- en bijladen van elektrische auto’s voor de laadpaal aan Gerwenseweg 54 en Ligtsedreef 41 te Nuenen </text:p>
      <text:section text:name="regeling_id1-3-2" text:style-name="regeling">
        <text:section text:name="aanhef_id1-3-2-1" text:style-name="aanhef">
          <text:section text:name="context_id1-3-2-1-1" text:style-name="context">
            <text:p text:style-name="context.al">
            <text:span text:style-name="nadrukvet">GMB-2025-285149</text:span>
          </text:p>
            <text:p text:style-name="context_bottom"/>
          </text:section>
          <text:p text:style-name="aanhef_wie">Burgemeester en wethouders van de gemeente Nuenen c.a.;</text:p>
          <text:section text:name="considerans_id1-3-2-1-3" text:style-name="considerans">
            <text:p text:style-name="considerans.al">
            <text:span text:style-name="nadrukvet">Betreft: Gedeeltelijk</text:span> intrekken verkeersbesluit Gemeenteblad 2025 nr. 285149</text:p>
            <text:p text:style-name="considerans.al">
            <text:span text:style-name="nadrukvet">Bevoegdheid</text:span>
          </text:p>
            <text:p text:style-name="considerans.al">Op grond van artikel 18, lid 1 van de Wegenverkeerswet 1994 (hierna: Wvw 1994) is het dagelijks bestuur van de gemeente Nuenen bevoegd tot het nemen van verkeersbesluiten. Deze bevoegdheid is in het gemeentelijk Mandaatbesluit gemandateerd aan de coördinator Openbare Ruimte Binnen. </text:p>
            <text:p text:style-name="considerans.al">
            <text:span text:style-name="nadrukvet">Vereiste van het besluit</text:span>
          </text:p>
            <text:p text:style-name="considerans.al">Gelet op: </text:p>
            <text:list text:style-name="id1-3-2-1-3-6">
              <text:list-item text:style-override="id1-3-2-1-3-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6-2">
                <text:number>•</text:number>
                <text:p text:style-name="al"> artikel 12 BABW, op grond waarvan het plaatsen of verwijderen van de in dit artikel genoemde verkeerstekens krachtens een verkeersbesluit geschiedt;</text:p>
              </text:list-item>
              <text:list-item text:style-override="id1-3-2-1-3-6-3">
                <text:number>•</text:number>
                <text:p text:style-name="al"> artikel 14 BABW, op grond waarvan de plaatsing van onderborden, zoals bedoeld in artikel 8, lid 2 en lid 3 van het BABW, in het betrokken verkeersbesluit tot uitdrukking gebracht;</text:p>
              </text:list-item>
              <text:list-item text:style-override="id1-3-2-1-3-6-4">
                <text:number>•</text:number>
                <text:p text:style-name="al"> artikel 24 BABW, op grond waarvan verkeersbesluiten worden genomen na overleg met de korpschef van politie of diens gemandateerde. De beleidsregels oplaadinfrastructuur elektrische voertuigen gemeente Nuenen, waarin de uitgangspunten en criteria zijn vastgelegd voor het realiseren van oplaadinfrastructuur in de openbare ruimte;</text:p>
              </text:list-item>
              <text:list-item text:style-override="id1-3-2-1-3-6-5">
                <text:number>•</text:number>
                <text:p text:style-name="al"> de beleidsregels oplaadinfrastructuur elektrische voertuigen gemeente Nuenen, waarin de uitgangspunten en criteria zijn vastgelegd voor het realiseren van oplaadinfrastructuur in de openbare ruimte.</text:p>
              </text:list-item>
            </text:list>
            <text:p text:style-name="considerans.al">
            <text:span text:style-name="nadrukvet">Overwegingen ten aanzien van het besluit:</text:span>
          </text:p>
            <text:p text:style-name="considerans.al">
            <text:span text:style-name="nadrukvet">Overwegende dat:</text:span>
          </text:p>
            <text:list text:style-name="id1-3-2-1-3-9">
              <text:list-item text:style-override="id1-3-2-1-3-9-1">
                <text:number>•</text:number>
                <text:p text:style-name="al">bij verkeersbesluit met kenmerk GMB-2025-285149 de laadlocatie Gerwenseweg (ter hoogte van nummer 54) is aangewezen;</text:p>
              </text:list-item>
              <text:list-item text:style-override="id1-3-2-1-3-9-2">
                <text:number>•</text:number>
                <text:p text:style-name="al"> naar aanleiding van ingekomen bezwaarschriften het besluit is heroverwogen;</text:p>
              </text:list-item>
              <text:list-item text:style-override="id1-3-2-1-3-9-3">
                <text:number>•</text:number>
                <text:p text:style-name="al"> dat Vattenfall normaal de data-analyse uitvoert op basis van het gebruik van bestaande laadpalen en het realiseren van een dekkende laadinfrastructuur;</text:p>
              </text:list-item>
              <text:list-item text:style-override="id1-3-2-1-3-9-4">
                <text:number>•</text:number>
                <text:p text:style-name="al"> dat deze locatie echter niet uit die analyse naar voren is gekomen;</text:p>
              </text:list-item>
              <text:list-item text:style-override="id1-3-2-1-3-9-5">
                <text:number>•</text:number>
                <text:p text:style-name="al"> dat zich op circa 100 meter afstand al een laadpaal bevindt waardoor de laadlocatie Gerwenseweg (ter hoogte van nummer 54) wordt ingetrokken;</text:p>
              </text:list-item>
              <text:list-item text:style-override="id1-3-2-1-3-9-6">
                <text:number>•</text:number>
                <text:p text:style-name="al"> bij verkeersbesluit met kenmerk GMB-2025-285149 de laadlocatie Ligtsedreef (ter hoogte van nummer 41) is aangewezen;</text:p>
              </text:list-item>
              <text:list-item text:style-override="id1-3-2-1-3-9-7">
                <text:number>•</text:number>
                <text:p text:style-name="al"> naar aanleiding van ingekomen bezwaarschriften het besluit is heroverwogen;</text:p>
              </text:list-item>
              <text:list-item text:style-override="id1-3-2-1-3-9-8">
                <text:number>•</text:number>
                <text:p text:style-name="al"> indien er een mogelijkheid is een laadpaal te plaatsen bij een parkeerkoffer dit de voorkeur heeft boven langsparkeren;</text:p>
              </text:list-item>
              <text:list-item text:style-override="id1-3-2-1-3-9-9">
                <text:number>•</text:number>
                <text:p text:style-name="al"> bij de Ligtsedreef er sprake is van langsparkeren, waardoor de laadlocatie Ligtsedreef (ter hoogte van nummer 41) wordt ingetrokken;</text:p>
              </text:list-item>
              <text:list-item text:style-override="id1-3-2-1-3-9-10">
                <text:number>•</text:number>
                <text:p text:style-name="al"> de parkeervakken ter plaatse van Gerwenseweg (ter hoogte van nummer 54) en Ligtsedreef (ter hoogte van nummer 41) niet worden gereserveerd voor het opladen van elektrische auto’s en er geen verkeersborden worden geplaatst; </text:p>
              </text:list-item>
              <text:list-item text:style-override="id1-3-2-1-3-9-11">
                <text:number>•</text:number>
                <text:p text:style-name="al"> dat de parkeerplaatsen niet als zodanig zijn aangelegd en er dus geen verkeersborden en/of markering verwijderd hoeft te worden;</text:p>
              </text:list-item>
              <text:list-item text:style-override="id1-3-2-1-3-9-12">
                <text:number>•</text:number>
                <text:p text:style-name="al"> de gekozen locaties in eigendom zijn van de gemeente Nuen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verkeersbesluit met kenmerk GMB-2025-285149 gedeeltelijk in te trekken, uitsluitend voor zover dit ziet op de aanwijzing van de laadlocaties Gerwenseweg (ter hoogte van nummer 54) en Ligtsedreef (ter hoogte van nummer 41);</text:p>
              </text:list-item>
              <text:list-item text:style-override="id1-3-2-2-1-2-2">
                <text:number>2.</text:number>
                <text:p text:style-name="al">Te bepalen dat het verkeersbesluit GMB-2025-285149 voor het overige onverkort van kracht blijft.</text:p>
              </text:list-item>
            </text:list>
            <text:p text:style-name="last-al">
            <text:span text:style-name="nadrukvet">Inwerkingtreding: </text:span>Dit verkeersbesluit treedt in werking op de dag na publicatie ervan.</text:p>
            <text:p text:style-name="tekst_bottom"/>
          </text:section>
        </text:section>
        <text:section text:name="bezwaarschrift_id1-3-2-3" text:style-name="bezwaarschrift">
          <text:p text:style-name="bezwaarschrift_top"/>
          <text:p text:style-name="bezwaarschrift_al">
          <text:span text:style-name="nadrukvet">Niet eens met het besluit?</text:span>
        </text:p>
          <text:p text:style-name="bezwaarschrift_al">Indien u het niet eens bent met het besluit, kunt u binnen zes weken na de dag van verzending van dit besluit een bezwaar indienen. Dat kan op verschillende manieren: </text:p>
          <text:p text:style-name="bezwaarschrift_al">
          <text:span text:style-name="nadrukcur">Digitaal indienen bezwaarschrift</text:span>
        </text:p>
          <text:p text:style-name="bezwaarschrift_al">U kunt het bezwaarschrift digitaal indienen bij het college van burgemeester en wethouders van de gemeente Nuenen c.a. op de website <text:a xlink:href="https://www.nuenen.nl/bezwaar-maken" xlink:type="simple"><text:span text:style-name="nadrukondlijn">https://www.nuenen.nl/bezwaar-maken</text:span></text:a>. U vindt hier de informatie over het digitaal indienen van een bezwaarschrift. Via de knop “direct regelen” wordt u direct doorgeleid naar het formulier voor het digitaal indienen van uw bezwaarschrift. U dient hiervoor wel te beschikken over een elektronische handtekening (DigiD). </text:p>
          <text:p text:style-name="bezwaarschrift_al">
          <text:span text:style-name="nadrukcur">Schriftelijk indienen bezwaarschrift </text:span>
        </text:p>
          <text:p text:style-name="bezwaarschrift_al">U kunt uw bezwaar ook indienen in de vorm van een brief. Deze brief stuurt u naar het college van burgemeester en wethouders, Postbus 10.000, 5670 GA Nuenen. </text:p>
          <text:p text:style-name="bezwaarschrift_al">In het bezwaarschrift moeten de volgende gegevens staan: </text:p>
          <text:list text:style-name="id1-3-2-3-8">
            <text:list-item text:style-override="id1-3-2-3-8-1">
              <text:number>•</text:number>
              <text:p text:style-name="al">uw naam </text:p>
            </text:list-item>
            <text:list-item text:style-override="id1-3-2-3-8-2">
              <text:number>•</text:number>
              <text:p text:style-name="al"> uw adres </text:p>
            </text:list-item>
            <text:list-item text:style-override="id1-3-2-3-8-3">
              <text:number>•</text:number>
              <text:p text:style-name="al"> de datum van verzending </text:p>
            </text:list-item>
            <text:list-item text:style-override="id1-3-2-3-8-4">
              <text:number>•</text:number>
              <text:p text:style-name="al"> uw handtekening </text:p>
            </text:list-item>
            <text:list-item text:style-override="id1-3-2-3-8-5">
              <text:number>•</text:number>
              <text:p text:style-name="al"> een omschrijving van het besluit waartegen u bezwaar maakt </text:p>
            </text:list-item>
            <text:list-item text:style-override="id1-3-2-3-8-6">
              <text:number>•</text:number>
              <text:p text:style-name="al"> een uitleg waarom u bezwaar maakt </text:p>
            </text:list-item>
          </text:list>
          <text:p text:style-name="bezwaarschrift_al">Voor de behandeling van het bezwaarschrift hoeft u niet te betalen. </text:p>
          <text:p text:style-name="bezwaarschrift_al">
          <text:span text:style-name="nadrukvet">Wat u kunt doen in spoedeisende gevallen </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 </text:p>
          <text:p text:style-name="bezwaarschrift_al">Wilt u een voorlopige voorziening aanvragen? Dat kan op verschillende manieren: </text:p>
          <text:p text:style-name="bezwaarschrift_al">
          <text:span text:style-name="nadrukcur">Digitaal indienen verzoekschrift </text:span>
        </text:p>
          <text:p text:style-name="bezwaarschrift_al">voorlopige voorziening U kunt het verzoekschrift digitaal indienen bij de voorzieningenrechter van de Rechtbank Oost-Brabant via <text:a xlink:href="https://mijn.rechtspraak.nl/start/burger" xlink:type="simple"><text:span text:style-name="nadrukondlijn">https://mijn.rechtspraak.nl/start/burger</text:span></text:a>. Daarvoor moet u wel beschikken over een elektronische handtekening (DigiD). Kijk op de genoemde site voor de precieze voorwaarden. </text:p>
          <text:p text:style-name="bezwaarschrift_al">
          <text:span text:style-name="nadrukcur">Schriftelijk indienen verzoekschrift voorlopige voorziening </text:span>
        </text:p>
          <text:p text:style-name="bezwaarschrift_al">U kunt het verzoekschrift ook indienen in de vorm van een brief. Deze brief stuurt u naar de voorzieningenrechter van de Rechtbank Oost-Brabant, Postbus 70.854, 5201 CZ ’s-Hertogenbosch. </text:p>
          <text:p text:style-name="bezwaarschrift_al">Voor meer informatie kunt u telefonisch contact opnemen met de Rechtbank Oost-Brabant in ’s-Hertogenbosch via 073 – 6202020</text:p>
          <text:p text:style-name="bezwaarschrift_al">Aldus besloten,</text:p>
          <text:p text:style-name="bezwaarschrift_al">Nuenen, 15 september 2025</text:p>
          <text:p text:style-name="bezwaarschrift_al">Namens het college van burgemeester en wethouders van Gemeente Nuenen,</text:p>
          <text:p text:style-name="bezwaarschrift_al">M.H.M. Houben</text:p>
          <text:p text:style-name="bezwaarschrift_al">Coördinator Openbare Ruimte Bi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81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intrekken van het aanwijzen van parkeerplaatsen uitsluitend voor het op- en bijladen van elektrische auto’s - aan Gerwenseweg 54 en Ligtsedreef 41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MB-2025-28514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trekken van het aanwijzen van parkeerplaatsen uitsluitend voor het op- en bijladen van elektrische auto’s voor de laadpaal aan Gerwenseweg 54 en Ligtsedreef 41 te Nuenen</meta:user-defined>
    <meta:user-defined meta:name="DCTERMS.W3CDTF/DCTERMS.available">2025-09-22</meta:user-defined>
    <meta:user-defined meta:name="DCTERMS.W3CDTF/OVERHEIDop.jaargang">2025</meta:user-defined>
    <meta:user-defined meta:name="OVERHEIDop.publicationIssue">408199</meta:user-defined>
    <meta:user-defined meta:name="OVERHEIDop.GmbID/DC.identifier">gmb-2025-408199</meta:user-defined>
    <meta:user-defined meta:name="OVERHEIDop.versieInformatie"/>
  </office:meta>
</office:document-meta>
</file>