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ruimte aan Lindenlaan 34, 3741 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9-2025 een aanvraag voor een omgevingsvergunning ontvangen. De vergunning is aangevraagd voor het bouwen van een bergruimte aan Lindenlaan 34, 3741 W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1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594</meta:user-defined>
    <meta:user-defined meta:name="DCTERMS.abstract">het bouwen van een ber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ruimte aan Lindenlaan 34, 3741 WP Baar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93</meta:user-defined>
    <meta:user-defined meta:name="OVERHEIDop.GmbID/DC.identifier">gmb-2025-408193</meta:user-defined>
    <meta:user-defined meta:name="OVERHEIDop.versieInformatie"/>
  </office:meta>
</office:document-meta>
</file>