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ericholaan 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 Het College van Burgemeester en Wethouders van de Gemeente Rotterdam maakt bekend dat het de volgende aanvraag voor een omgevingsvergunning heeft ontvangen (art. 5.1. Omgevingswet).</text:p>
            <text:p text:style-name="common-al">Jericholaan 83, 3061 HC, realiseren interne verbouwing t.b.v. woningsplitsing (aanvraagdatum 12-09-2025, dossiernummer OMV.25.09.00155).</text:p>
            <text:p text:style-name="common-al">
            <text:span text:style-name="nadrukvet"> 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08189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18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18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Jericholaan 83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189</meta:user-defined>
    <meta:user-defined meta:name="OVERHEIDop.GmbID/DC.identifier">gmb-2025-408189</meta:user-defined>
    <meta:user-defined meta:name="OVERHEIDop.versieInformatie"/>
  </office:meta>
</office:document-meta>
</file>