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Stichting Sint Nicolaas Comité Hooge Zwaluwe 2025,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 Comité Hooge Zwaluwe een vergunning is verleend voor het inzamelen van geld in Hooge Zwaluwe, de gemeente Drimmelen, van zondag 19 oktober t/m zaterdag 25 oktober 2025. Het doel van de inzameling is organiseren van de sinterklaasactiviteiten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81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35</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Collectevergunning Stichting Sint Nicolaas Comité Hooge Zwaluwe 2025, Hooge Zwaluwe</meta:user-defined>
    <meta:user-defined meta:name="DCTERMS.W3CDTF/DCTERMS.available">2025-09-25</meta:user-defined>
    <meta:user-defined meta:name="DCTERMS.W3CDTF/OVERHEIDop.jaargang">2025</meta:user-defined>
    <meta:user-defined meta:name="OVERHEIDop.publicationIssue">408185</meta:user-defined>
    <meta:user-defined meta:name="OVERHEIDop.GmbID/DC.identifier">gmb-2025-408185</meta:user-defined>
    <meta:user-defined meta:name="OVERHEIDop.versieInformatie"/>
  </office:meta>
</office:document-meta>
</file>