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oeleweg 29, 8096RL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oeleweg 29 in Oldebroek, voor het permanent bewonen van een bestaand bijgebouw, verzonden op 18 september 2025 (zaaknummer R2025-0089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81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897</meta:user-defined>
    <meta:user-defined meta:name="DCTERMS.abstract">Betreft: Beschikking op aanvraag op locatie Koeleweg 29, 8096RL Oldebroek</meta:user-defined>
    <dc:language>nl</dc:language>
    <meta:user-defined meta:name="DC.title">Kennisgeving verleende omgevingsvergunning Koeleweg 29, 8096RL Oldebroek</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123</meta:user-defined>
    <meta:user-defined meta:name="OVERHEIDop.publicationIssue">408184</meta:user-defined>
    <meta:user-defined meta:name="OVERHEIDop.GmbID/DC.identifier">gmb-2025-408184</meta:user-defined>
    <meta:user-defined meta:name="OVERHEIDop.versieInformatie"/>
  </office:meta>
</office:document-meta>
</file>