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.D.Tuinenburgstraat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C.D.Tuinenburgstraat 242, 3078 GJ, realiseren aanbouw en dakopbouw, nieuw kozijn plaatsen of bestaand kozijn of gevelpaneel veranderen. Zonwering, rolhek, luik of rolluik bevestigen (aanvraagdatum 28-08-2025, dossiernummer OMV.25.08.0030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17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C.D.Tuinenburgstraat 24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79</meta:user-defined>
    <meta:user-defined meta:name="OVERHEIDop.GmbID/DC.identifier">gmb-2025-408179</meta:user-defined>
    <meta:user-defined meta:name="OVERHEIDop.versieInformatie"/>
  </office:meta>
</office:document-meta>
</file>