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bouwen van een dakterras Jacob Catsstraat 50, 2613HC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8-09-2025</text:p>
            <text:p text:style-name="common-al">Jacob Catsstraat 50, 2613HC Delft, |het bouwen van een dakterras</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2758.</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08176</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176</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176</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758</meta:user-defined>
    <meta:user-defined meta:name="DCTERMS.abstract">Jacob Catsstraat 50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bouwen van een dakterras Jacob Catsstraat 50, 2613HC Delft</meta:user-defined>
    <meta:user-defined meta:name="DCTERMS.W3CDTF/DCTERMS.available">2025-09-22</meta:user-defined>
    <meta:user-defined meta:name="DCTERMS.W3CDTF/OVERHEIDop.jaargang">2025</meta:user-defined>
    <meta:user-defined meta:name="OVERHEIDop.publicationIssue">408176</meta:user-defined>
    <meta:user-defined meta:name="OVERHEIDop.GmbID/DC.identifier">gmb-2025-408176</meta:user-defined>
    <meta:user-defined meta:name="OVERHEIDop.versieInformatie"/>
  </office:meta>
</office:document-meta>
</file>