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de reclame Malledijk 3 15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lledijk  3  15</text:p>
            <text:p text:style-name="common-al">3208 L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1556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1-08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2-09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817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5564</meta:user-defined>
    <meta:user-defined meta:name="DCTERMS.abstract">Het vervangen van de reclame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reclame Malledijk 3 15, 3208 LA Spijkeniss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71</meta:user-defined>
    <meta:user-defined meta:name="OVERHEIDop.GmbID/DC.identifier">gmb-2025-408171</meta:user-defined>
    <meta:user-defined meta:name="OVERHEIDop.versieInformatie"/>
  </office:meta>
</office:document-meta>
</file>