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van een parkeerverbod tussen Dorpsstraat 2 en 4 in Ossendrecht</text:p>
      <text:section text:name="regeling_id1-3-2" text:style-name="regeling">
        <text:section text:name="aanhef_id1-3-2-1" text:style-name="aanhef">
          <text:section text:name="context_id1-3-2-1-1" text:style-name="context">
            <text:p text:style-name="context.al">Datum besluit: 27 januari 2025 </text:p>
            <text:p text:style-name="context.al">Publiceren: ja, officiële bekendmaking </text:p>
            <text:p text:style-name="context.al">Ons kenmerk: Z25.00108</text:p>
            <text:p text:style-name="context.al"/>
            <text:p text:style-name="context_bottom"/>
          </text:section>
          <text:p text:style-name="aanhef_wie">Het college van burgemeester en wethouders van de gemeente Woensdrecht,</text:p>
          <text:section text:name="considerans_id1-3-2-1-3" text:style-name="considerans">
            <text:p text:style-name="tussenkopcur">
            <text:span text:style-name="nadrukvet">Gelet op:</text:span>
          </text:p>
            <text:p text:style-name="tussenkopcur">- Artikel 2 van de Wegenverkeerswet 1994, waarin de gronden voor het nemen van verkeersmaatregelen zijn vastgelegd.</text:p>
            <text:p text:style-name="tussenkopcur">- Artikel 12 van het Besluit administratieve bepalingen inzake het wegverkeer (BABW), waarin de procedure voor verkeersbesluiten is vastgelegd.</text:p>
            <text:p text:style-name="tussenkopcur">- Het Reglement verkeersregels en verkeerstekens 1990 (RVV 1990), specifiek bijlage 1 waarin verkeersbord E1 (parkeerverbod) is opgenomen.</text:p>
            <text:p text:style-name="tussenkopcur">- Artikel 15, lid 1 van de Wegenverkeerswet 1994, waarin wordt bepaald dat verkeersmaatregelen kunnen worden genomen om de bruikbaarheid van wegen te waarborgen en verkeersveiligheid te bevorderen.</text:p>
            <text:p text:style-name="tussenkopcur">- Het Mandaatbesluit 2025 van de gemeente Woensdrecht. </text:p>
            <text:p text:style-name="tussenkopcur">
            <text:span text:style-name="nadrukvet">Overwegingen ten aanzien van het besluit</text:span>
          </text:p>
            <text:p text:style-name="considerans.al">- De Dorpsstraat onderdeel wordt van de nieuwe busroutes die een belangrijke rol spelen in de bereikbaarheid van Ossendrecht en omliggende gebieden.</text:p>
            <text:p text:style-name="considerans.al">- Op de Dorpsstraat in Ossendrecht, tussen huisnummers 2 en 4, de weg smal is, waardoor de doorgang voor grotere voertuigen, zoals lijnbussen, lastig is. </text:p>
            <text:p text:style-name="considerans.al">- Het parkeren van voertuigen langs de rijbaan op dit specifieke weggedeelte zorgt voor verkeershinder, onveilige situaties en een risico op schade bij het maken van de benodigde draai.</text:p>
            <text:p text:style-name="considerans.al">- Het instellen van een parkeerverbod noodzakelijk is om de verkeersveiligheid en doorstroming op deze route te verbeteren, met name voor de lijnbus. </text:p>
            <text:p text:style-name="considerans.al"/>
            <text:p text:style-name="considerans.al">
            <text:span text:style-name="nadrukvet">
              <text:span text:style-name="nadrukcur">Belangenafweging</text:span>
            </text:span>
          </text:p>
            <text:p text:style-name="considerans.al">Het belang van de weggebruikers is afgewogen tegen het algemene belang van het waarborgen van de verkeersveiligheid, de bereikbaarheid en de doorgang van het verkeer. Het genoemde besluit strekt tot het verzekeren van de veiligheid op de weg en het waarborgen en de bruikbaarheid daarvan.</text:p>
            <text:p text:style-name="considerans.al"/>
            <text:p text:style-name="considerans.al">
            <text:span text:style-name="nadrukvet">
              <text:span text:style-name="nadrukcur">Gehoord</text:span>
            </text:span>
          </text:p>
            <text:p text:style-name="considerans.al">Ten aanzien van de te nemen maatregelen is overleg gepleegd met de politie Noord-Brabant conform artikel 24 van het Besluit Administratieve Bepalingen inzake het wegverkeer, waarbij deze heeft verklaard met deze maatregelen te kunnen instemm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de Dorpsstraat in Ossendrecht, tussen huisnummers 2 en 4, een parkeerverbod wordt ingesteld. Dit parkeerverbod wordt aangegeven door het plaatsen van verkeersbord E1 (parkeerverbod), zoals opgenomen in bijlage 1 van het Reglement Verkeersregels en Verkeerstekens 1990. Het college van gemeente Woensdrecht. </text:p>
            <text:p text:style-name="tekst_bottom"/>
          </text:section>
        </text:section>
        <text:section text:name="regeling-sluiting_id1-3-2-3" text:style-name="regeling-sluiting">
          <text:section text:name="gegeven_id1-3-2-3-1" text:style-name="gegeven">
            <text:p text:style-name="dagtekening">
            <text:span text:style-name="plaats">Het college van gemeente Woensdrecht. </text:span>
            <text:span text:style-name="datum"/>
          </text:p>
          </text:section>
          <text:section text:name="ondertekening_id1-3-2-3-2">
            <text:p><text:span text:style-name="deze">Namens deze,</text:span></text:p>
            <text:p><text:span text:style-name="ondertekening_naam">
            <text:span text:style-name="voornaam">mr. H.J. (Heidy) van Blitterswijk</text:span>
            <text:span text:style-name="achternaam"/>
          </text:span></text:p>
            <text:p><text:span text:style-name="functie">Teammanager Leefomg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Het kan zijn dat u het met dit besluit niet eens bent. Neemt u in dat geval contact op met de Servicelijn van de gemeente Woensdrecht om dit te bespreken. Bent u het na dit gesprek nog altijd niet eens met het besluit, dan kunt u bezwaar maken. U kunt binnen 6 weken na het verzenden van dit besluit een bezwaarschrift indienen bij het college.</text:p>
          <text:p text:style-name="bezwaarschrift_al">U kunt digitaal bezwaar maken via het formulier op onze website. U hebt daarvoor uw DigiD nodig.</text:p>
          <text:p text:style-name="bezwaarschrift_al">U kunt ook schriftelijk bezwaar maken door het bezwaarschrift te sturen aan [het college/ de burgemeester] postbus 24, 4630 AA Hoogerheide. In uw bezwaarschrift moet in ieder geval het volgende staan:</text:p>
          <text:p text:style-name="bezwaarschrift_al"/>
          <text:list text:style-name="id1-3-2-4-8">
            <text:list-item text:style-override="id1-3-2-4-8-1">
              <text:number>1.</text:number>
              <text:p text:style-name="al">uw naam en adres;</text:p>
            </text:list-item>
            <text:list-item text:style-override="id1-3-2-4-8-2">
              <text:number>2.</text:number>
              <text:p text:style-name="al">de datum van het bezwaarschrift;</text:p>
            </text:list-item>
            <text:list-item text:style-override="id1-3-2-4-8-3">
              <text:number>3.</text:number>
              <text:p text:style-name="al">een afschrift of omschrijving van het besluit waarmee u het niet eens bent;</text:p>
            </text:list-item>
            <text:list-item text:style-override="id1-3-2-4-8-4">
              <text:number>4.</text:number>
              <text:p text:style-name="al">de reden van uw bezwaar.</text:p>
              <text:p text:style-name="al"/>
            </text:list-item>
          </text:list>
          <text:p text:style-name="bezwaarschrift_al">Als er bij het bezwaar sprake is van spoedeisendheid, kunt u bij de rechtbank Zeeland-West-Brabant, locatie Breda om een voorlopige voorziening verzoeken. Hierover vindt u op www.rechtspraak.nl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081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Woensdrecht</meta:user-defined>
    <meta:user-defined meta:name="OVERHEID.Gemeente/OVERHEID.authority">Woensdrecht</meta:user-defined>
    <meta:user-defined meta:name="OVERHEID.Informatietype/DC.type">officiële publicatie</meta:user-defined>
    <meta:user-defined meta:name="OVERHEIDop.Rubriek/DC.type">verkeersbesluit of -mededeling</meta:user-defined>
    <meta:user-defined meta:name="OVERHEID.Gemeente/DCTERMS.publisher">Woensdrech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Woensdrecht - Parkeerverbod - Dorpsstraat Osse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01zb</meta:user-defined>
    <dc:language>nl</dc:language>
    <meta:user-defined meta:name="OVERHEIDop.locatietype/OVERHEIDop.gebiedsmarkering">Lijn</meta:user-defined>
    <meta:user-defined meta:name="DC.title">Verkeersbesluit instellen van een parkeerverbod tussen Dorpsstraat 2 en 4 in Ossendrecht</meta:user-defined>
    <meta:user-defined meta:name="DCTERMS.W3CDTF/DCTERMS.available">2025-01-31</meta:user-defined>
    <meta:user-defined meta:name="DCTERMS.W3CDTF/OVERHEIDop.jaargang">2025</meta:user-defined>
    <meta:user-defined meta:name="OVERHEIDop.publicationIssue">40817</meta:user-defined>
    <meta:user-defined meta:name="OVERHEIDop.GmbID/DC.identifier">gmb-2025-40817</meta:user-defined>
    <meta:user-defined meta:name="OVERHEIDop.versieInformatie"/>
  </office:meta>
</office:document-meta>
</file>