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Markt 7, 4307AN Oosterland</text:p>
      <text:section text:name="zakelijke-mededeling_id1-3-2" text:style-name="zakelijke-mededeling">
        <text:section text:name="zakelijke-mededeling-tekst_id1-3-2-1" text:style-name="zakelijke-mededeling-tekst">
          <text:section text:name="tekst_id1-3-2-1-1" text:style-name="tekst">
            <text:p text:style-name="common-al">Zaakomschrijving: verkeersbesluitZaaknummer: 1592823Datum besluit: 18 september 2025  </text:p>
            <text:p text:style-name="common-al"/>
            <text:p text:style-name="last-al">Verkeersbesluit dossiernr: 1592214Burgemeester en wethouders van Schouwen-Duiveland;gezien het besluit van de burgemeester d.d. 17 september 2025 tot afgifte van deevenementenvergunning voor het organiseren van een Sinterklaas intocht 2025 op de locatie Markt 7 Oosterland;en ter bevordering van de verkeersveiligheid en evenementveiligheid;gelet op de artikelen 15 lid 1 en 18 lid 1 onder d van de Wegenverkeerswet 1994 (WVW 1994), het Reglement verkeersregels en verkeerstekens 1990 en het Besluit administratieve bepalingen inzake het wegverkeer, en gelet op artikel 18, lid 2, 3, 4 en 5 van de Beleidsregels evenementen Gemeente Schouwen-Duiveland 2018; besluiten:I. Door middel van het aanbrengen van de verkeersborden C 01 en/of C 02 een inrijverbod instellen voor de volgende wegen: Oosterland, Korte Achterweg en Sint Joostdijk van Koninginneplein totGroenendaal op 29 november 2025 van 13:00 uur tot en met 15:00 uur;II. Dit besluit ingevolge artikel 26 van het Besluit administratieve bepaling inzake hetwegverkeer bekend maken;III. Afschrift van dit besluit te zenden aan:- Politie Zeeland, bureau Schouwen-Duiveland- Connexxion- Meldkamer hulpdiensten (ambulancedienst en brandweer)IV. De kosten van dit besluit komen op grond van artikel 152 WVW 1994 voor rekening van deonderhavige wegbeheerder.V. Tegen dit besluit kunnen belanghebbenden bezwaar of beroep instellen.J.R. DirksenCoördinator VergunningverleningAfdeling Ruimte en Milieu</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08169</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169</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169</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60/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eferentienummer">1592824</meta:user-defined>
    <meta:user-defined meta:name="DCTERMS.abstract">Bekendmaking van Schouwen-Duiveland</meta:user-defined>
    <dc:language>nl</dc:language>
    <meta:user-defined meta:name="OVERHEIDop.locatietype/OVERHEIDop.gebiedsmarkering">Adres</meta:user-defined>
    <meta:user-defined meta:name="DC.title">verkeersbesluit Markt 7, 4307AN Oosterland</meta:user-defined>
    <meta:user-defined meta:name="DCTERMS.W3CDTF/DCTERMS.available">2025-09-22</meta:user-defined>
    <meta:user-defined meta:name="DCTERMS.W3CDTF/OVERHEIDop.jaargang">2025</meta:user-defined>
    <meta:user-defined meta:name="OVERHEIDop.publicationIssue">408169</meta:user-defined>
    <meta:user-defined meta:name="OVERHEIDop.GmbID/DC.identifier">gmb-2025-408169</meta:user-defined>
    <meta:user-defined meta:name="OVERHEIDop.versieInformatie"/>
  </office:meta>
</office:document-meta>
</file>