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.D.Tuinenburg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C.D.Tuinenburgstraat 91, 3078 GC, plaatsen van een dakkapel aan de voorgevel van de woning (aanvraagdatum 28-08-2025, dossiernummer OMV.25.08.00298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16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C.D.Tuinenburgstraat 91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64</meta:user-defined>
    <meta:user-defined meta:name="OVERHEIDop.GmbID/DC.identifier">gmb-2025-408164</meta:user-defined>
    <meta:user-defined meta:name="OVERHEIDop.versieInformatie"/>
  </office:meta>
</office:document-meta>
</file>