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kunststof kozijnen van 8 woningen Kikkerveen 322, 328, 330, 406, 407, 413, 420, 421, 3205 XH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kunststof kozijnen van 8 woningen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Kikkerveen</text:p>
            <text:p text:style-name="common-al">322  </text:p>
            <text:p text:style-name="common-al">3205 XH Spijkenisse</text:p>
            <text:p text:style-name="common-al">Kikkerveen</text:p>
            <text:p text:style-name="common-al">328  </text:p>
            <text:p text:style-name="common-al">3205 XH Spijkenisse</text:p>
            <text:p text:style-name="common-al">Kikkerveen</text:p>
            <text:p text:style-name="common-al">330  </text:p>
            <text:p text:style-name="common-al">3205 XH Spijkenisse</text:p>
            <text:p text:style-name="common-al">Kikkerveen</text:p>
            <text:p text:style-name="common-al">406  </text:p>
            <text:p text:style-name="common-al">3205 XK Spijkenisse</text:p>
            <text:p text:style-name="common-al">Kikkerveen</text:p>
            <text:p text:style-name="common-al">407  </text:p>
            <text:p text:style-name="common-al">3205 XD Spijkenisse</text:p>
            <text:p text:style-name="common-al">Kikkerveen</text:p>
            <text:p text:style-name="common-al">413  </text:p>
            <text:p text:style-name="common-al">3205 XD Spijkenisse</text:p>
            <text:p text:style-name="common-al">Kikkerveen</text:p>
            <text:p text:style-name="common-al">420  </text:p>
            <text:p text:style-name="common-al">3205 XK Spijkenisse</text:p>
            <text:p text:style-name="common-al">Kikkerveen</text:p>
            <text:p text:style-name="common-al">421  </text:p>
            <text:p text:style-name="common-al">3205 XD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642591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7-09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08162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162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162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642591</meta:user-defined>
    <meta:user-defined meta:name="DCTERMS.abstract">Het plaatsen van kunssstof kozijnen van 8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Nissewaard - Aanvraag omgevingsvergunning Het plaatsen van kunststof kozijnen van 8 woningen Kikkerveen 322, 328, 330, 406, 407, 413, 420, 421, 3205 XH Spijkenisse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162</meta:user-defined>
    <meta:user-defined meta:name="OVERHEIDop.GmbID/DC.identifier">gmb-2025-408162</meta:user-defined>
    <meta:user-defined meta:name="OVERHEIDop.versieInformatie"/>
  </office:meta>
</office:document-meta>
</file>