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van 18 september 2025 tot en met 26 september 2025 ter hoogte van Kolkstraat voor nr 1, 1441CA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vergunning voor het plaatsen van een steiger van 18 september 2025 tot en met 26 september 2025 ter hoogte van Kolkstraat voor nr 1, 1441CA Purmerend ontvangen. De aanvraag is geregistreerd onder zaaknummer Z2025-00003873.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815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73</meta:user-defined>
    <meta:user-defined meta:name="DCTERMS.abstract">Betreft: aanvraag op locatie Kolkstraat voor nr 1, 1441CA Purmerend</meta:user-defined>
    <dc:language>nl</dc:language>
    <meta:user-defined meta:name="OVERHEIDop.locatietype/OVERHEIDop.gebiedsmarkering">Vlak</meta:user-defined>
    <meta:user-defined meta:name="DC.title">Aanvraag vergunning voor het plaatsen van een steiger van 18 september 2025 tot en met 26 september 2025 ter hoogte van Kolkstraat voor nr 1, 1441CA Purmerend</meta:user-defined>
    <meta:user-defined meta:name="DCTERMS.W3CDTF/DCTERMS.available">2025-09-22</meta:user-defined>
    <meta:user-defined meta:name="DCTERMS.W3CDTF/OVERHEIDop.jaargang">2025</meta:user-defined>
    <meta:user-defined meta:name="OVERHEIDop.publicationIssue">408158</meta:user-defined>
    <meta:user-defined meta:name="OVERHEIDop.GmbID/DC.identifier">gmb-2025-408158</meta:user-defined>
    <meta:user-defined meta:name="OVERHEIDop.versieInformatie"/>
  </office:meta>
</office:document-meta>
</file>