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een dakkapel aan de voorzijde, Willem van de Wakkerstraat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een dakkapel aan de voorzijde</text:p>
            <text:p text:style-name="common-al">Locatie: Willem van de Wakkerstraat 9, Nuenen</text:p>
            <text:p text:style-name="common-al">Zaaknummer: 08202681708</text:p>
            <text:p text:style-name="last-al">Verlengd tot 02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815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681708</meta:user-defined>
    <meta:user-defined meta:name="DCTERMS.abstract">het realiseren van een dakkapel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realiseren van een dakkapel aan de voorzijde, Willem van de Wakkerstraat 9 Nuenen: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52</meta:user-defined>
    <meta:user-defined meta:name="OVERHEIDop.GmbID/DC.identifier">gmb-2025-408152</meta:user-defined>
    <meta:user-defined meta:name="OVERHEIDop.versieInformatie"/>
  </office:meta>
</office:document-meta>
</file>