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9-2025 hebben wij een aanvraag reguliere omgevingsvergunning voor het kappen van 2 eiken op het adres Plasdijk 7 7475TD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9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814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4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4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17234</meta:user-defined>
    <meta:user-defined meta:name="DCTERMS.abstract">het kappen van 2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09-2025 hebben wij een aanvraag reguliere omgevingsvergunning voor het kappen van 2 eiken op het adres Plasdijk 7 7475TD Markelo ontvangen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48</meta:user-defined>
    <meta:user-defined meta:name="OVERHEIDop.GmbID/DC.identifier">gmb-2025-408148</meta:user-defined>
    <meta:user-defined meta:name="OVERHEIDop.versieInformatie"/>
  </office:meta>
</office:document-meta>
</file>