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Charloisse Lagedijk 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Nabij Charloisse Lagedijk 652, 3084 LH, wijzigen bestaande vergunning, creëren eilanden. Het gaat om een aanpassing van eerder verleende omgevingsvergunning OMV.22.02.00231 </text:p>
            <text:p text:style-name="common-al">(aanvraagdatum 12-09-2025, dossiernummer <text:span text:style-name="nadrukvet">OMV.25.09.00156</text:span>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1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Charloisse Lagedijk 65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46</meta:user-defined>
    <meta:user-defined meta:name="OVERHEIDop.GmbID/DC.identifier">gmb-2025-408146</meta:user-defined>
    <meta:user-defined meta:name="OVERHEIDop.versieInformatie"/>
  </office:meta>
</office:document-meta>
</file>