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stigen opstalrecht op percelen grond ten behoeve van Windpark Fryslân B.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údwest-Fryslân heeft op een aantal percelen grond in het buitengebied een opstalrecht gevestigd ten behoeve van Windpark Fryslân B.V voor de aanleg van één of meer hoogspanningsverbindingen en hoogspanningsmasten met aan- en toebehoren.</text:p>
            <text:p text:style-name="al"/>
            <text:p text:style-name="al">
            <text:span text:style-name="nadrukondlijn">Locatie: </text:span>
          </text:p>
            <text:p text:style-name="al">De percelen zijn gelegen aan de Klaverweg in Bolsward, de Oude Rijksweg in Schettens en de Marnedijk onder Witmarsum en respectievelijk kadastraal bekend gemeente Bolsward, sectie C nummer 12, gemeente Tjerkwerd, sectie C 2627 en gemeente Witmarsum, sectie G nummer 388.</text:p>
            <text:p text:style-name="al"/>
            <text:p text:style-name="al">
            <text:span text:style-name="nadrukondlijn">Motivatie: </text:span>
          </text:p>
            <text:p text:style-name="al">De gemeente is om de volgende redenen van mening dat Windpark Fryslân de enige serieuze gegadigde is voor de vestiging van het opstalrecht: </text:p>
            <text:list text:style-name="id1-3-2-2-1-10">
              <text:list-item text:style-override="id1-3-2-2-1-10-1">
                <text:number>1.</text:number>
                <text:p text:style-name="al">Het is noodzakelijk om het bestaande elektriciteitsnetwerk te versterken en uit te breiden;</text:p>
              </text:list-item>
              <text:list-item text:style-override="id1-3-2-2-1-10-2">
                <text:number>2.</text:number>
                <text:p text:style-name="al">Windpark Fryslân B.V. levert duurzame, opgewekte energie. Om deze energie beter over het bestaande 100 kV-hoogspanningsnet in de provincie Fryslân te verdelen wordt er in Bolsward een nieuw 110-kV hoogspanningsstation gebouwd;</text:p>
              </text:list-item>
              <text:list-item text:style-override="id1-3-2-2-1-10-3">
                <text:number>3.</text:number>
                <text:p text:style-name="al">De kabels van windpark Fryslân B.V. worden op het nieuwe hoogspanningsstation aangesloten;</text:p>
              </text:list-item>
              <text:list-item text:style-override="id1-3-2-2-1-10-4">
                <text:number>4.</text:number>
                <text:p text:style-name="al">Windpark Fryslân B.V is als enige in staat om zorg te dragen voor de aansluiting.</text:p>
              </text:list-item>
            </text:list>
            <text:p text:style-name="al"/>
            <text:p text:style-name="al">
            <text:span text:style-name="nadrukondlijn">Reactie:</text:span>
          </text:p>
            <text:p text:style-name="al">Eenieder die aan kan tonen ook een potentiële gegadigde te zijn voor de vestiging van het opstalrecht voor het beoogde doel kan dat gemotiveerd doen door binnen 20 dagen na deze publicatie een e-mail te sturen naar <text:a xlink:href="mailto:vastgoed@sudwestfryslan.nl" xlink:type="simple">vastgoed@sudwestfryslan.nl</text:a>. </text:p>
            <text:p text:style-name="al"/>
            <text:p text:style-name="al">
            <text:span text:style-name="nadrukondlijn">Vervolg: </text:span>
          </text:p>
            <text:p text:style-name="al">Als niet en/of niet tijdig wordt gereageerd vervalt het recht om zich te verzetten tegen de vestiging van het opstalrecht. Ook vervalt het recht op een vordering tot schadevergoeding of op elke andere aanspraak althans zijn de rechten daarop verwerkt. De gemeente c.q. Windpark Fryslân B.V. wordt immers benadeeld indien pas na de termijn van 20 dagen alsnog wordt opgekomen tegen de vestiging van het opstalrecht.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14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estigen opstalrecht op percelen grond ten behoeve van Windpark Fryslân B.V.</meta:user-defined>
    <meta:user-defined meta:name="DCTERMS.W3CDTF/DCTERMS.available">2025-09-22</meta:user-defined>
    <meta:user-defined meta:name="DCTERMS.W3CDTF/OVERHEIDop.jaargang">2025</meta:user-defined>
    <meta:user-defined meta:name="OVERHEIDop.publicationIssue">408142</meta:user-defined>
    <meta:user-defined meta:name="OVERHEIDop.GmbID/DC.identifier">gmb-2025-408142</meta:user-defined>
    <meta:user-defined meta:name="OVERHEIDop.versieInformatie"/>
  </office:meta>
</office:document-meta>
</file>