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39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39 5731JH Mierlo</text:p>
            <text:p text:style-name="common-al">Verzenddatum besluit: 12-09-2025</text:p>
            <text:p text:style-name="common-al">Omschrijving: uitbreiding van, en bouwen bij, een monumentale woning</text:p>
            <text:p text:style-name="common-al">Zaaknummer: 177127075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1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7527</meta:user-defined>
    <meta:user-defined meta:name="DCTERMS.abstract">Dorpsstraat 139 Mierlo - uitbreiding van, en bouwen bij, een monumenta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139 5731JH Mierlo</meta:user-defined>
    <meta:user-defined meta:name="DCTERMS.W3CDTF/DCTERMS.available">2025-09-22</meta:user-defined>
    <meta:user-defined meta:name="DCTERMS.W3CDTF/OVERHEIDop.jaargang">2025</meta:user-defined>
    <meta:user-defined meta:name="OVERHEIDop.publicationIssue">408141</meta:user-defined>
    <meta:user-defined meta:name="OVERHEIDop.GmbID/DC.identifier">gmb-2025-408141</meta:user-defined>
    <meta:user-defined meta:name="OVERHEIDop.versieInformatie"/>
  </office:meta>
</office:document-meta>
</file>