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logo in de vorm van ledverlichting op de voorgevel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00 </text:p>
            <text:p text:style-name="common-al"> Omschrijving: aanbrengen van een logo in de vorm van ledverlichting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1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00</meta:user-defined>
    <meta:user-defined meta:name="DCTERMS.abstract">aanbrengen van een logo in de vorm van ledverlichting op de voorgevel</meta:user-defined>
    <dc:language>nl</dc:language>
    <meta:user-defined meta:name="OVERHEIDop.locatietype/OVERHEIDop.gebiedsmarkering">Punt</meta:user-defined>
    <meta:user-defined meta:name="DC.title">Ingediende aanvraag omgevingsvergunning: aanbrengen van een logo in de vorm van ledverlichting op de voorgevel, Kastanjelaan 500 5616LZ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14</meta:user-defined>
    <meta:user-defined meta:name="OVERHEIDop.GmbID/DC.identifier">gmb-2025-40814</meta:user-defined>
    <meta:user-defined meta:name="OVERHEIDop.versieInformatie"/>
  </office:meta>
</office:document-meta>
</file>