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Vijfdorpentocht in de winter 2025/202601-2026 |  |, Waling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organiseren van de Vijfdorpentocht in de winter 2025/2026</text:p>
            <text:p text:style-name="common-al">
            
          </text:p>
            <text:p text:style-name="common-al">Datum ontvangst: 12-09-2025</text:p>
            <text:p text:style-name="last-al">Zaaknummer: 000012699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1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9974</meta:user-defined>
    <meta:user-defined meta:name="DCTERMS.abstract">het organiseren van de Vijfdorpentocht in de winter van 2025/202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Vijfdorpentocht in de winter 2025/202601-2026 |  |, Walings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39</meta:user-defined>
    <meta:user-defined meta:name="OVERHEIDop.GmbID/DC.identifier">gmb-2025-408139</meta:user-defined>
    <meta:user-defined meta:name="OVERHEIDop.versieInformatie"/>
  </office:meta>
</office:document-meta>
</file>