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 </text:span>
          </text:p>
            <text:p text:style-name="common-al">De Hoeve </text:p>
            <text:p text:style-name="common-al">In verband met kabel- en leidingwerkzaamheden is de De Hoeve van 6-10-2025 tot en met 20-10-2025 tussen huisnr 15 en 19 eenrichtingsverkeer. </text:p>
            <text:p text:style-name="common-al">Bekijk de melding via <text:a xlink:href="https://melvin.ndw.nu/public/situation/477847" xlink:type="simple">https://melvin.ndw.nu/public/situation/477847</text:a></text:p>
            <text:p text:style-name="common-al">
            <text:span text:style-name="nadrukvet">Laag Zuthem </text:span>
          </text:p>
            <text:p text:style-name="common-al">Den Alerdinck </text:p>
            <text:p text:style-name="common-al">In verband met de RCL Alerdinckloop is op op 5 oktober 2025 vanaf 07.00 uur tot 14.00 uur is de Den Alerdickweg in Laag-Zuthem afgesloten voor auto’s, aan beide zijden van de Zuthemerweg geldt een stopverbod. </text:p>
            <text:p text:style-name="common-al">Bekijk de melding via <text:a xlink:href="https://melvin.ndw.nu/public/situation/477721" xlink:type="simple">https://melvin.ndw.nu/public/situation/477721</text:a></text:p>
            <text:p text:style-name="common-al">Indien er bij de Melvin melding geen contactinformatie staat vermeld dan kun u voor meer informatie contact opnemen met de gemeente Raalte telefoon (0572) 34 77 99.  Een overzicht van alle verkeersmaatregelen kunt u vinden in <text:a xlink:href="https://melvin.ndw.nu/public" xlink:type="simple">Melvi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813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136</meta:user-defined>
    <meta:user-defined meta:name="OVERHEIDop.GmbID/DC.identifier">gmb-2025-408136</meta:user-defined>
    <meta:user-defined meta:name="OVERHEIDop.versieInformatie"/>
  </office:meta>
</office:document-meta>
</file>