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axstraat 41 t/m 55 en 73 t/m 95 9743 V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raxstraat 41 t/m 55 en 73 t/m 95  te Groningen  </text:span>
          </text:p>
            <text:p text:style-name="common-al">De gemeente Groningen heeft op 12-09-2025 een melding sloopwerkzaamheden ontvangen voor het verwijderen van asbest aan Boraxstraat 41 t/m 55 en 73 t/m 95  te Groningen  , dossiernummer GRN-000239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1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oraxstraat 41 t/m 55 en 73 t/m 95 9743 VK Groningen</meta:user-defined>
    <meta:user-defined meta:name="OVERHEIDop.datumEindeReactietermijn">2025-11-03</meta:user-defined>
    <meta:user-defined meta:name="OVERHEIDop.terinzageleggingBG">https://groningen.lokalebekendmakingen.nl/case/1:9822:15744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30</meta:user-defined>
    <meta:user-defined meta:name="OVERHEIDop.GmbID/DC.identifier">gmb-2025-408130</meta:user-defined>
    <meta:user-defined meta:name="OVERHEIDop.versieInformatie"/>
  </office:meta>
</office:document-meta>
</file>