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De Smidse 12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erbouwen grote feestzaal tot woning Kloosterzande aan De Smidse 12,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verbouwen grote feestzaal tot woning Kloosterzande </text:p>
            <text:p text:style-name="common-al">Adres				: De Smidse 12, Kloosterzande</text:p>
            <text:p text:style-name="common-al">Zaaknummer	: 0677657424</text:p>
            <text:p text:style-name="common-al">Verzenddatum	: 29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8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7424</meta:user-defined>
    <meta:user-defined meta:name="DCTERMS.abstract">Toestemming voor 0677657424 verbouwen grote feestzaal tot woning Kloosterzande aan De Smidse 12, Kloosterzande</meta:user-defined>
    <dc:language>nl</dc:language>
    <meta:user-defined meta:name="OVERHEIDop.locatietype/OVERHEIDop.gebiedsmarkering">Punt</meta:user-defined>
    <meta:user-defined meta:name="DC.title">Definitief besluit omgevingsvergunning, De Smidse 12, Kloosterzande</meta:user-defined>
    <meta:user-defined meta:name="OVERHEIDop.datumEindeReactietermijn">2025-03-14</meta:user-defined>
    <meta:user-defined meta:name="OVERHEIDop.terinzageleggingBG">https://www.digitale-inzage.nl/Gemeente%20Hulst/dossier/a-E8q2pBX0KOBomrkFOL-Q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13</meta:user-defined>
    <meta:user-defined meta:name="OVERHEIDop.GmbID/DC.identifier">gmb-2025-40813</meta:user-defined>
    <meta:user-defined meta:name="OVERHEIDop.versieInformatie"/>
  </office:meta>
</office:document-meta>
</file>