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): </text:span>
          </text:p>
            <text:p text:style-name="common-al">Eevenementen op grond van artikel 2.25 van de APV (Algemene Plaatselijke Verordening):  </text:p>
            <text:p text:style-name="common-al">
            <text:span text:style-name="nadrukvet">Sinterklaasintocht in Raalte op 15-11-2025 </text:span>
          </text:p>
            <text:p text:style-name="common-al">Locatie: Grote markt </text:p>
            <text:p text:style-name="common-al">Zaaknummer: 51348-2025 </text:p>
            <text:p text:style-name="common-al">Vogelbeurs in Nieuw Heeten op 14-11-2025 t/m 16-11-2025 </text:p>
            <text:p text:style-name="common-al">Locatie: MFA de Belte in Nieuw-Heeten </text:p>
            <text:p text:style-name="common-al">Zaaknummer: 53405-2025 </text:p>
            <text:p text:style-name="common-al">
            <text:span text:style-name="nadrukvet">Sinterklaasintocht in Heino op 15-11-2025 </text:span>
          </text:p>
            <text:p text:style-name="common-al">Locatie: Sporthal Hoogerheyne </text:p>
            <text:p text:style-name="common-al">Zaaknummer: 51348-2025 </text:p>
            <text:p text:style-name="common-al">
            <text:span text:style-name="nadrukvet">ZIENSWIJZE 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81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en die openstaan voor zienswijz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125</meta:user-defined>
    <meta:user-defined meta:name="OVERHEIDop.GmbID/DC.identifier">gmb-2025-408125</meta:user-defined>
    <meta:user-defined meta:name="OVERHEIDop.versieInformatie"/>
  </office:meta>
</office:document-meta>
</file>