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de artikelen 5:11 t/m 5:20 van de Algemene wet bestuursrecht (Awb), artikel 142, lid 1 onder c; </text:p>
            <text:p text:style-name="common-al">Overwegende dat het wenselijk is te voorzien in de formele aanwijzing van toezichthouders die met het toezicht op de naleving van het bepaalde bij of krachtens enig wettig voorschrift zijn belast;</text:p>
            <text:p text:style-name="common-al">
            <text:span text:style-name="nadrukvet">BESLUITEN:</text:span>
          </text:p>
            <text:p text:style-name="common-al">De volgende personen die werkzaam zijn als toezichthouder met directe ingang formeel aan te wijzen als dusdanig en te belasten met het houden van controles op de naleving van hetgeen is gesteld bij of krachtens:</text:p>
            <text:list text:style-name="id1-3-2-1-1-6">
              <text:list-item text:style-override="id1-3-2-1-1-6-1">
                <text:number>I.</text:number>
                <text:p text:style-name="al">
                <text:span text:style-name="nadrukvet">
                  <text:span text:style-name="nadrukcur">Wet basisregistratie personen;</text:span>
                </text:span>
              </text:p>
              </text:list-item>
            </text:list>
            <text:p text:style-name="common-al">Naam : van ‘t Veer</text:p>
            <text:p text:style-name="common-al">Voornamen : Maurice Raynaud</text:p>
            <text:p text:style-name="common-al">Geboortedatum : 03-09-1995</text:p>
            <text:p text:style-name="common-al">Geboorteplaats : Utrecht</text:p>
            <text:p text:style-name="common-al">Functie  : Toezichthouder BRP</text:p>
            <text:p text:style-name="common-al">Met inachtneming van de navolgende bepalingen:</text:p>
            <text:p text:style-name="common-al">
            <text:span text:style-name="nadrukcur">Artikel 1</text:span>
          </text:p>
            <text:p text:style-name="common-al">De aanwijzing als buitengewoon opsporingsambtenaar of als toezichthouder geschiedt tot wederopzegging dan wel tot beëindiging van de arbeidsovereenkomst.</text:p>
            <text:p text:style-name="common-al">
            <text:span text:style-name="nadrukcur">Artikel 2</text:span>
          </text:p>
            <text:p text:style-name="last-al">Dit besluit treedt in werking op de dag na de dag van bekendmaking. Bekendmaking geschiedt door toezending van dit besluit aan betrokkenen en middels publicatie in het elektronisch gemeenteblad. Deze aanwijzing geldt voor het gehele grondgebied van de gemeente Montferland.</text:p>
            <text:p text:style-name="tekst_bottom"/>
          </text:section>
        </text:section>
        <text:section text:name="zakelijke-mededeling-sluiting_id1-3-2-2" text:style-name="zakelijke-mededeling-sluiting">
          <text:section text:name="ondertekening_id1-3-2-2-1">
            <text:p><text:span text:style-name="functie">15 augustus 2025</text:span></text:p>
          </text:section>
          <text:section text:name="ondertekening_id1-3-2-2-2">
            <text:p><text:span text:style-name="functie">De burgemeester van Montferland, </text:span></text:p>
          </text:section>
          <text:section text:name="ondertekening_id1-3-2-2-3">
            <text:p><text:span text:style-name="functie">Het college van burgemeester en wethouders van Montferland, </text:span></text:p>
          </text:section>
          <text:section text:name="ondertekening_id1-3-2-2-4">
            <text:p><text:span text:style-name="functie">namens dezen, </text:span></text:p>
          </text:section>
          <text:section text:name="ondertekening_id1-3-2-2-5">
            <text:p><text:span text:style-name="functie">Domeinmanager Bedrijfsvoering en Dienstverlening, </text:span></text:p>
            <text:p><text:span text:style-name="functie">M. Ra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812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2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2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5int01821</meta:user-defined>
    <dc:language>nl</dc:language>
    <meta:user-defined meta:name="OVERHEIDop.locatietype/OVERHEIDop.gebiedsmarkering">Gemeente</meta:user-defined>
    <meta:user-defined meta:name="DC.title">Aanwijzingsbesluit toezichthouders</meta:user-defined>
    <meta:user-defined meta:name="DCTERMS.W3CDTF/DCTERMS.available">2025-09-22</meta:user-defined>
    <meta:user-defined meta:name="DCTERMS.W3CDTF/OVERHEIDop.jaargang">2025</meta:user-defined>
    <meta:user-defined meta:name="OVERHEIDop.publicationIssue">408123</meta:user-defined>
    <meta:user-defined meta:name="OVERHEIDop.GmbID/DC.identifier">gmb-2025-408123</meta:user-defined>
    <meta:user-defined meta:name="OVERHEIDop.versieInformatie"/>
  </office:meta>
</office:document-meta>
</file>