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kappen van 2 bomen, Tegenover Heideakkerweg 1 (WML00G2112), in Beneden-Leeuwen (22-01-2025), ODR2501194 -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</text:p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40812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12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12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6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Vlak</meta:user-defined>
    <meta:user-defined meta:name="DC.title">Gemeente West Maas en Waal - Een omgevingsvergunning is aangevraagd voor het kappen van 2 bomen, Tegenover Heideakkerweg 1 (WML00G2112), in Beneden-Leeuwen (22-01-2025), ODR2501194 -</meta:user-defined>
    <meta:user-defined meta:name="DCTERMS.W3CDTF/DCTERMS.available">2025-02-12</meta:user-defined>
    <meta:user-defined meta:name="DCTERMS.W3CDTF/OVERHEIDop.jaargang">2025</meta:user-defined>
    <meta:user-defined meta:name="OVERHEIDop.publicationIssue">40812</meta:user-defined>
    <meta:user-defined meta:name="OVERHEIDop.GmbID/DC.identifier">gmb-2025-40812</meta:user-defined>
    <meta:user-defined meta:name="OVERHEIDop.versieInformatie"/>
  </office:meta>
</office:document-meta>
</file>