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stiging recht van opstal Binnenweg 3 C te Heerenveen </text:p>
      <text:section text:name="zakelijke-mededeling_id1-3-2" text:style-name="zakelijke-mededeling">
        <text:section text:name="zakelijke-mededeling-tekst_id1-3-2-1" text:style-name="zakelijke-mededeling-tekst">
          <text:section text:name="tekst_id1-3-2-1-1" text:style-name="tekst">
            <text:p text:style-name="common-al">De gemeente Heerenveen is voornemens om een opstal, kadastraal bekend als gemeente Knijpe, sectie B, nummer, 4350, te verkopen aan de huidige huurder en ten gunste hiervan een recht van opstal te vestigen. De beoogde koper en toekomstige opstaller is de enige geschikte gegadigde ten aanzien van de huidige staat van de opstal en de gegeven situatie. De gemeente zal na een wachttijd van minimaal twintig kalenderdagen na de datum van deze publicatie uitvoering geven aan haar voornemen. </text:p>
            <text:p text:style-name="last-al">Als u daar vragen of opmerkingen over heeft, kunt u contact opnemen met afdeling Vastgoed &amp; Eigendommen van de gemeente Heerenveen (<text:a xlink:href="mailto:vastgoed@heerenveen.nl" xlink:type="simple"><text:span text:style-name="nadrukondlijn">vastgoed@heerenveen.nl</text:span></text:a>). Het feit dat een voornemen tot verkoop bekend wordt gemaakt, betekent niet dat de gemeente al definitief tot verkoop besloten heeft. Ook betekent het niet dat met de beoogde koper al volledige overeenstemming is bereikt of dat zeker is dat die zal worden bereik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08117</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117</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117</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genomen vestiging recht van opstal Binnenweg 3 C te Heerenveen</meta:user-defined>
    <meta:user-defined meta:name="DCTERMS.W3CDTF/DCTERMS.available">2025-09-25</meta:user-defined>
    <meta:user-defined meta:name="DCTERMS.W3CDTF/OVERHEIDop.jaargang">2025</meta:user-defined>
    <meta:user-defined meta:name="OVERHEIDop.publicationIssue">408117</meta:user-defined>
    <meta:user-defined meta:name="OVERHEIDop.GmbID/DC.identifier">gmb-2025-408117</meta:user-defined>
    <meta:user-defined meta:name="OVERHEIDop.versieInformatie"/>
  </office:meta>
</office:document-meta>
</file>