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veldverlichting (Sportcomplex Kaetsjemuoilan), Van Haersmasingel 4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veldverlichting (Sportcomplex Kaetsjemuoilan), Van Haersmasingel 40, Oentsjerk</text:p>
            <text:p text:style-name="common-al">Zaaknummer: TZ2025-002177</text:p>
            <text:p text:style-name="common-al">Zaakadres: Van Haersmasingel 40, Oentsjerk</text:p>
            <text:p text:style-name="common-al">Omschrijving: het plaatsen van een veldverlichting (Sportcomplex Kaetsjemuoilan)</text:p>
            <text:p text:style-name="common-al">Datum ontvangst: 17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1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177</meta:user-defined>
    <meta:user-defined meta:name="DCTERMS.abstract">het plaatsen van een veldverlichting (Sportcomplex Kaetsjemuoi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veldverlichting (Sportcomplex Kaetsjemuoilan), Van Haersmasingel 40, Oentsjer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115</meta:user-defined>
    <meta:user-defined meta:name="OVERHEIDop.GmbID/DC.identifier">gmb-2025-408115</meta:user-defined>
    <meta:user-defined meta:name="OVERHEIDop.versieInformatie"/>
  </office:meta>
</office:document-meta>
</file>