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mandaat en aanwijzingsbesluit(en) Legal en Services gemeente Groningen 2025</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en op bezwaarschriften (onder restrictie van de artikelen 2 en 3 van het Algemeen mandaatbesluit 2023), met uitzondering van bezwaarschriften ambtelijk personeel. Dit mandaat geldt ook voor bezwaarschriften op afgewezen verzoeken op grond van paragraaf 4.1.3.2 en artikel 7.15 van de Algemene wet bestuursrecht (dwangsom bij termijnoverschrijding en vergoeding van proceskosten)</text:p>
              </text:list-item>
              <text:list-item text:style-override="id1-3-2-2-1-2-2">
                <text:number>2.</text:number>
                <text:p text:style-name="al">Het nemen van verdagingsbesluiten verzoeken om nadeelcompensatie, het buiten behandeling stellen van verzoeken om nadeelcompensatie en het afwijzen van verzoeken om nadeelcompensatie.</text:p>
              </text:list-item>
              <text:list-item text:style-override="id1-3-2-2-1-2-3">
                <text:number>3.</text:number>
                <text:p text:style-name="al">Ondermandaat tot het beschikken op bezwaarschriften alsmede volmacht en machtiging voor het voeren van gerechtelijke procedures en het behandelen van klachten voor zover deze verband houden met de uitoefening van hun bevoegdheden, bedoeld in §1 tot en met §3 van de (tot 1 maart 2028 geldende) Subsidieregeling IPS-trajecten voor de gemeentelijke doelgroep, met uitzondering van de bevoegdheden, bedoeld in de artikelen 6 en 13, eerste en derde tot en met zesde lid. </text:p>
              </text:list-item>
            </text:list>
            <text:p text:style-name="al">Dit directiemandaat treedt in werking de dag na bekendmaking.</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9-9-2025.</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1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luit(en) Legal en Services gemeente Groningen 2025</meta:user-defined>
    <dc:language>nl</dc:language>
    <meta:user-defined meta:name="OVERHEIDop.locatietype/OVERHEIDop.gebiedsmarkering">Gemeente</meta:user-defined>
    <meta:user-defined meta:name="DC.title">Directiemandaat en aanwijzingsbesluit(en) Legal en Services gemeente Groningen 2025</meta:user-defined>
    <meta:user-defined meta:name="DCTERMS.W3CDTF/DCTERMS.available">2025-09-23</meta:user-defined>
    <meta:user-defined meta:name="DCTERMS.W3CDTF/OVERHEIDop.jaargang">2025</meta:user-defined>
    <meta:user-defined meta:name="OVERHEIDop.publicationIssue">408114</meta:user-defined>
    <meta:user-defined meta:name="OVERHEIDop.betreftRegeling">CVDR744261_1</meta:user-defined>
    <meta:user-defined meta:name="OVERHEIDop.GmbID/DC.identifier">gmb-2025-408114</meta:user-defined>
    <meta:user-defined meta:name="xs:date/OVERHEIDop.startdatum">2025-09-24</meta:user-defined>
    <meta:user-defined meta:name="OVERHEIDop.versieInformatie"/>
  </office:meta>
</office:document-meta>
</file>