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een interne wanddoorbraak, Tijgerlaan 2, 5691 GE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Interne wanddoorbraak, Tijgerlaan 2</text:p>
            <text:p text:style-name="common-al">Locatie: Tijgerlaan 2, 5691 GE Son en Breugel</text:p>
            <text:p text:style-name="common-al">Ontvangen op: 17-09-2025</text:p>
            <text:p text:style-name="common-al">Zaaknummer: 0848277255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811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72555</meta:user-defined>
    <meta:user-defined meta:name="DCTERMS.abstract">Interne wanddoorbraak,  Tijgerlaan 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een interne wanddoorbraak, Tijgerlaan 2, 5691 GE Son en Breugel: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11</meta:user-defined>
    <meta:user-defined meta:name="OVERHEIDop.GmbID/DC.identifier">gmb-2025-408111</meta:user-defined>
    <meta:user-defined meta:name="OVERHEIDop.versieInformatie"/>
  </office:meta>
</office:document-meta>
</file>