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plan VTH 2025 - Jaarverslag VTH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jaarplan VTH beschrijft wat de gemeente Goes in 2025 gaat doen op het gebied van vergunningverlening, toezicht en handhaving.</text:p>
            <text:p text:style-name="al">De basis voor deze jaarplanning is het VTH Beleid Zeeland. Daarnaast is het een belangrijk onderdeel van de wettelijk verplichte beleidscyclus. </text:p>
            <text:p text:style-name="al">(Sinds 1 januari 2024 opgenomen in Hoofdstuk 13 van het Omgevingsbesluit).</text:p>
            <text:p text:style-name="al">Samenvattend bestaat het jaarplan uit de volgende onderdelen: de kaders, uitgangspunten, Zeeuwse en lokale prioriteiten, waarbinnen wij onze VTH-taken uitvoeren. Gevolgd door een beschrijving per taakveld/prioriteit op welke manier wij deze taak uitvoeren.</text:p>
            <text:p text:style-name="al">Het college evalueert jaarlijks de uitvoering van het jaarplan in het VTH-jaarverslag en actualiseert daarnaast iedere vier jaar het VTH-belei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081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Goe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es</meta:user-defined>
    <meta:user-defined meta:name="OVERHEID.Gemeente/DCTERMS.publisher">Goe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Jaarplan VTH 2025 - Jaarverslag VTH 2024</meta:user-defined>
    <meta:user-defined meta:name="DCTERMS.W3CDTF/DCTERMS.available">2025-09-22</meta:user-defined>
    <meta:user-defined meta:name="OVERHEIDop.externeBijlage">Jaarverslag VTH 2024|exb-2025-34114</meta:user-defined>
    <meta:user-defined meta:name="OVERHEIDop.externeBijlage">Jaarplan VTH 2025|exb-2025-34115</meta:user-defined>
    <meta:user-defined meta:name="DCTERMS.W3CDTF/OVERHEIDop.jaargang">2025</meta:user-defined>
    <meta:user-defined meta:name="OVERHEIDop.publicationIssue">408109</meta:user-defined>
    <meta:user-defined meta:name="OVERHEIDop.GmbID/DC.identifier">gmb-2025-408109</meta:user-defined>
    <meta:user-defined meta:name="OVERHEIDop.versieInformatie"/>
  </office:meta>
</office:document-meta>
</file>