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De Scheenen (sportpark) 5375 BN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17-09-2025 een aanvraag omgevingsvergunning ontvangen.</text:p>
            <text:p text:style-name="common-al">Het betreft een aanvraag op locatie De Scheenen (sportpark) 5375 BN Reek met omschrijving "kappen van 4 Berken".</text:p>
            <text:p text:style-name="common-al">De zaak is geregistreerd onder nummer 88699-2025 en is aangevraagd voor de volgende onderdelen:</text:p>
            <text:list text:style-name="id1-3-2-1-1-4">
              <text:list-item text:style-override="id1-3-2-1-1-4-1">
                <text:number>-</text:number>
                <text:p text:style-name="al"/>
                <text:p text:style-name="al">Boom kappen of houtopstand velle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0810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0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0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886992025</meta:user-defined>
    <meta:user-defined meta:name="DCTERMS.abstract">kappen van 4 Ber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De Scheenen (sportpark) 5375 BN Reek</meta:user-defined>
    <meta:user-defined meta:name="DCTERMS.W3CDTF/DCTERMS.available">2025-09-22</meta:user-defined>
    <meta:user-defined meta:name="DCTERMS.W3CDTF/OVERHEIDop.jaargang">2025</meta:user-defined>
    <meta:user-defined meta:name="OVERHEIDop.publicationIssue">408107</meta:user-defined>
    <meta:user-defined meta:name="OVERHEIDop.GmbID/DC.identifier">gmb-2025-408107</meta:user-defined>
    <meta:user-defined meta:name="OVERHEIDop.versieInformatie"/>
  </office:meta>
</office:document-meta>
</file>