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ssischestraat 12A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Russischestraat 12A-02, 3028 BD, splitsen van een bovenwoning (aanvraagdatum 12-09-2025, dossiernummer OMV.25.09.00169). </text:p>
            <text:p text:style-name="common-al">
            <text:span text:style-name="nadrukvet">I</text:span>
            <text:span text:style-name="nadrukvet">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10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0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0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ussischestraat 12A-02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106</meta:user-defined>
    <meta:user-defined meta:name="OVERHEIDop.GmbID/DC.identifier">gmb-2025-408106</meta:user-defined>
    <meta:user-defined meta:name="OVERHEIDop.versieInformatie"/>
  </office:meta>
</office:document-meta>
</file>