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toepassen van grond of baggerspecie op of in de landbodem aan de Hooge Berkt i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003</text:p>
            <text:p text:style-name="common-al">Ontvangstdatum melding: 14-11-2024</text:p>
            <text:p text:style-name="common-al">Omschrijving: toepassen van grond of baggerspecie op of in de landbodem aan de Hooge Berkt in Bergeijk</text:p>
            <text:p text:style-name="common-al">Activiteit: Milieu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081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1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1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5003</meta:user-defined>
    <meta:user-defined meta:name="DCTERMS.abstract">Z-2024-019740 toepassen van grond of baggerspecie op of in de landbodem aan de Hooge Berkt in Berge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toepassen van grond of baggerspecie op of in de landbodem aan de Hooge Berkt in Bergeijk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810</meta:user-defined>
    <meta:user-defined meta:name="OVERHEIDop.GmbID/DC.identifier">gmb-2025-40810</meta:user-defined>
    <meta:user-defined meta:name="OVERHEIDop.versieInformatie"/>
  </office:meta>
</office:document-meta>
</file>