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Algemeen mandaatbesluit 2023 en het Directiemandaat en aanwijzingsbesluit(en) Publieke Dienstverlening gemeente Groning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 en de burgemeester, ieder voor zover het zijn bevoegdheid betreft;</text:p>
            <text:p text:style-name="al"/>
            <text:p text:style-name="al">gelet op onder meer de artikelen 160 en 170 Gemeentewet en artikel 10:3 van de Algemene wet bestuursrecht;</text:p>
            <text:p text:style-name="al"/>
            <text:p text:style-name="al">besluiten vast te stellen de volgende wijzigingen in de mandaat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in het Algemeen mandaatbesluit 2023</text:p>
            <text:p text:style-name="al">In de artikelsgewijze toelichting op artikel 1 wordt het jaartal 2022 vervangen door 2023.</text:p>
            <text:p text:style-name="al">In de artikelsgewijze toelichting op artikel 8 wordt het jaartal 2022 vervangen door 2023.</text:p>
            <text:p text:style-name="al">In de artikelsgewijze toelichting op artikel 17 wordt het jaartal 2015 vervangen door 2024.</text:p>
            <text:p text:style-name="al">In artikel 18 wordt ‘Algemene inspraakverordening 2005’ vervangen door ‘Participatieverordening gemeente Groningen 2025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 Wijziging in het Directiemandaat en aanwijzingsbesluit(en) Publieke Dienstverlening gemeente Groningen 2023</text:p>
            <text:p text:style-name="al">De titel van het directiemandaat te wijzigen in: Directiemandaat en aanwijzingsbesluit(en) Publieke Dienstverlening en Communicatie gemeente Groningen 2025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op de dag na bekendmaking en werkt terug tot 1 jun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9-9-2025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Roelien Kamminga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Sander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0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rtikel 170 van de Gemeentewet]|[1.0:c:BWBR0005416&amp;artikel=170&amp;g=2023-04-01</meta:user-defined>
    <meta:user-defined meta:name="DC.source">artikel 10:3 van de Algemene wet bestuursrecht]|[1.0:c:BWBR0005537&amp;artikel=10%3A3&amp;g=2023-07-01</meta:user-defined>
    <meta:user-defined meta:name="DCTERMS.alternative">Algemeen mandaatbesluit 2023</meta:user-defined>
    <dc:language>nl</dc:language>
    <meta:user-defined meta:name="OVERHEIDop.locatietype/OVERHEIDop.gebiedsmarkering">Gemeente</meta:user-defined>
    <meta:user-defined meta:name="DC.title">Algemeen mandaatbesluit 202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099</meta:user-defined>
    <meta:user-defined meta:name="OVERHEIDop.betreftRegeling">CVDR698586_3</meta:user-defined>
    <meta:user-defined meta:name="OVERHEIDop.GmbID/DC.identifier">gmb-2025-408099</meta:user-defined>
    <meta:user-defined meta:name="xs:date/OVERHEIDop.startdatum">2025-09-24</meta:user-defined>
    <meta:user-defined meta:name="OVERHEIDop.versieInformatie"/>
  </office:meta>
</office:document-meta>
</file>