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instellen van een gemeentelijk stembureau, het houden van een decentrale stemopneming en aanwijzing locaties – Tweede Kamer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eist, gelezen het College voorstel van 9 september 2025 met kenmerk 893342;  </text:p>
            <text:p text:style-name="common-al">gelet op:  </text:p>
            <text:p text:style-name="common-al">- Artikel E 7, eerste en tweede lid, Kieswet</text:p>
            <text:p text:style-name="common-al">- Artikel N 1, eerste lid, Kieswet   </text:p>
            <text:p text:style-name="common-al">Overwegende dat,  </text:p>
            <text:p text:style-name="common-al">- het college voor elke verkiezing een gemeentelijk stembureau dient in te stellen;</text:p>
            <text:p text:style-name="common-al">- het college voor de zittingen van het gemeentelijk stembureau datum, aanvangstijd en plaats dient aan te wijzen;</text:p>
            <text:p text:style-name="common-al">- het college de stemlokalen kan vaststellen </text:p>
            <text:p text:style-name="common-al">
            <text:span text:style-name="nadrukvet">Besluit: </text:span>
          </text:p>
            <text:p text:style-name="common-al">Gemeentelijk stembureau </text:p>
            <text:list text:style-name="id1-3-2-1-1-11">
              <text:list-item text:style-override="id1-3-2-1-1-11-1">
                <text:number>1.</text:number>
                <text:p text:style-name="al">Het gemeentelijk stembureau wordt aangesteld voor de verkiezing van de leden van de Tweede Kamer der Staten-Generaal. </text:p>
              </text:list-item>
              <text:list-item text:style-override="id1-3-2-1-1-11-2">
                <text:number>2.</text:number>
                <text:p text:style-name="al">Het gemeentelijk stembureau controleert op donderdag 30 oktober de processen-verbaal en stelt de definitieve uitslag vast van de verkiezingen tijdens openbare zittingen in de Raadszaal.  </text:p>
              </text:list-item>
            </text:list>
            <text:p text:style-name="common-al">
            <text:span text:style-name="nadrukvet">Decentrale stemopneming </text:span>
          </text:p>
            <text:list text:style-name="id1-3-2-1-1-13">
              <text:list-item text:style-override="id1-3-2-1-1-13-1">
                <text:number>1.</text:number>
                <text:p text:style-name="al">De stemmen worden op woensdag 29 oktober om 21.00 uur in alle stemlokalen op lijst- en kandidaatsniveau geteld en vermeld op het proces-verbaal. </text:p>
              </text:list-item>
              <text:list-item text:style-override="id1-3-2-1-1-13-2">
                <text:number>2.</text:number>
                <text:p text:style-name="al">Op donderdag 30 oktober 2025 worden de processen verbaal gecontroleerd en bij (vermoedelijke) fouten worden de stemmen van een stemlokaal geheel of gedeeltelijk opnieuw geteld.  </text:p>
              </text:list-item>
            </text:list>
            <text:p text:style-name="common-al">
            <text:span text:style-name="nadrukvet">Locatie zittingen gemeentelijk stembureau </text:span>
          </text:p>
            <text:list text:style-name="id1-3-2-1-1-15">
              <text:list-item text:style-override="id1-3-2-1-1-15-1">
                <text:number>1.</text:number>
                <text:p text:style-name="al">De werkzaamheden van het gemeentelijk stembureau vinden plaats op donderdag 30 oktober 2025 in het Gemeentehuis, Het Rond 1 in Zeist, in de raadszaal. </text:p>
              </text:list-item>
              <text:list-item text:style-override="id1-3-2-1-1-15-2">
                <text:number>2.</text:number>
                <text:p text:style-name="al">Aanvang van de zitting is 09.00 uur. </text:p>
              </text:list-item>
              <text:list-item text:style-override="id1-3-2-1-1-15-3">
                <text:number>3.</text:number>
                <text:p text:style-name="al">Het gemeentelijk stembureau voert op donderdag 30 oktober de uitslagen in de Ondersteunende Software verkiezingen (OSV) in. </text:p>
              </text:list-item>
              <text:list-item text:style-override="id1-3-2-1-1-15-4">
                <text:number>4.</text:number>
                <text:p text:style-name="al">Het vaststellen van de uitslagen van de verkiezingen gebeurt op donderdag 30 oktober onverwijld na de zitting van het gemeentelijk stembureau in de raadszaal.   </text:p>
              </text:list-item>
            </text:list>
            <text:p text:style-name="common-al">
            <text:span text:style-name="nadrukvet">Vaststellen stemlokalen </text:span>
          </text:p>
            <text:p text:style-name="common-al">Op 29 oktober 2025 zijn de volgende stemlokalen geopend van 7.30 tot 21.00 uur: </text:p>
            <text:p text:style-name="common-al">- Gemeentehuis (XL), Het Rond 1, Zeist </text:p>
            <text:p text:style-name="common-al">- Hotel Theater Figi, Het Rond 2, Zeist </text:p>
            <text:p text:style-name="common-al">- Bibliotheek Zeist, Kunstenhuis Idea, Markt 1, Zeist </text:p>
            <text:p text:style-name="common-al">- Maria Oord Hortensialaan, Hortensialaan 30, Zeist </text:p>
            <text:p text:style-name="common-al">- Stichting Heilige Apostolische Katholieke Assyrische Kerk van het Oosten, Van Reenenweg 9 A, Zeist </text:p>
            <text:p text:style-name="common-al">- Noorderlichtkerk, Bergweg 92 B, Zeist </text:p>
            <text:p text:style-name="common-al">- Wijkgebouw 't Lichtpunt, Boulevard 2 A, Zeist  </text:p>
            <text:p text:style-name="common-al">- Tobiasschool, Prof. Lorentzlaan 16, Zeist </text:p>
            <text:p text:style-name="common-al">- Zeister vrije school locatie Burg. Van Tuyll-laan, Burg. Van Tuyll-laan 35, Zeist </text:p>
            <text:p text:style-name="common-al">- Speeltuin Kindervreugd, Javalaan 32 A, Zeist </text:p>
            <text:p text:style-name="common-al">- Zwembad Dijnselburg, Badmeester Schenkpad 8, Zeist </text:p>
            <text:p text:style-name="common-al">- Zeister Schoolvereeniging, Verlengde Slotlaan 13, Zeist </text:p>
            <text:p text:style-name="common-al">- Wijkservicepunt Noord, Johan v Oldenbarneveltlaan 103, Zeist </text:p>
            <text:p text:style-name="common-al">- Wijkcentrum ’t Volle Hof, Laan van Vollenhove 12 B, Zeist </text:p>
            <text:p text:style-name="common-al">- Flex@Work, Laan van Vollenhove 3233, Zeist </text:p>
            <text:p text:style-name="common-al">- 't Noorderpunt, Laan van Vollenhove 1014, Zeist </text:p>
            <text:p text:style-name="common-al">- Sionskerk (XL), Jacob Catslaan 73, Zeist </text:p>
            <text:p text:style-name="common-al">- VSO Heuvelrug, Noordweg 12, Zeist </text:p>
            <text:p text:style-name="common-al">- Christelijke basisschool Nije-Kroost, Kroostweg 74 A, Zeist </text:p>
            <text:p text:style-name="common-al">- Kerkelijk Centrum Zeist-West (XL), De Clomp 3302, Zeist </text:p>
            <text:p text:style-name="common-al">- Wijkcentrum de Koppeling (XL), De Clomp 1904, Zeist </text:p>
            <text:p text:style-name="common-al">- vv Jonathan, Hernhuttersingel 1, Zeist </text:p>
            <text:p text:style-name="common-al">- Restaurant Mirtehof &amp; Bladerkroon, Molenweg 50, Zeist </text:p>
            <text:p text:style-name="common-al">- De Kerckeboschschool, Oranje Nassaulaan 5, Zeist </text:p>
            <text:p text:style-name="common-al">- Binnenbos (XL), Hoog Kanje 186, Zeist </text:p>
            <text:p text:style-name="common-al">- Dorpshuis Austerlitz, Schoolweg 2, Austerlitz </text:p>
            <text:p text:style-name="common-al">- Participatiepunt Abrona, Sterrenberglaan 6, Huis ter Heide </text:p>
            <text:p text:style-name="common-al">- Woonzorgcentrum Vredenoord, Prins Alexanderweg 2, Huis ter Heide </text:p>
            <text:p text:style-name="common-al">- Verpleeghuis de Wijngaard, Dennenweg 2, Bosch en Duin </text:p>
            <text:p text:style-name="common-al">- Villa Den Dolder, Dolderseweg 120, Den Dolder </text:p>
            <text:p text:style-name="common-al">- Katholieke basisschool de Kameleon, Schroeder van der Kolklaan 1, Den Dolder </text:p>
            <text:p text:style-name="common-al">- Maria Christinakerk Den Dolder, Dolderseweg 123 B, Den Dolder </text:p>
            <text:p text:style-name="common-al"/>
            <text:p text:style-name="common-al">Mobiele stembureaus </text:p>
            <text:p text:style-name="common-al"> Stemlokalen De Boshut Dennendal, Zorginstelling Het Gouden Hart en Clubgebouw Beukbergen zijn mobiele stembureaus. Dit betekent dat er alleen tijdens de genoemde tijdstippen gestemd kan worden. </text:p>
            <text:p text:style-name="common-al">- De Boshut Dennendal, 08.30 – 12.00 uur, Boshutlaan 7, Den Dolder </text:p>
            <text:p text:style-name="common-al">- Zorginstelling Het Gouden Hart, 14.00 – 16.00 uur, Ruysdaellaan 12, Huis ter Heide </text:p>
            <text:p text:style-name="common-al">- Clubgebouw Beukbergen 18.00 – 21.00 uur, Beukbergenhof 89, Huis ter Heide </text:p>
            <text:p text:style-name="common-al">
            <text:span text:style-name="nadrukvet">Uitslag </text:span>
          </text:p>
            <text:p text:style-name="common-al">De uitslag wordt uiterlijk vrijdag 31 oktober gepubliceerd op de website van de gemeente Zeist.  </text:p>
            <text:p text:style-name="common-al">
            <text:span text:style-name="nadrukvet">Inwerkingtreding </text:span>
          </text:p>
            <text:p text:style-name="common-al">Dit besluit treedt in werking na publicatie en vervalt van rechtswege na vaststelling van de verkiezingsuitslag op 6 november 2025.  </text:p>
            <text:p text:style-name="common-al">De burgemeester voornoemd, </text:p>
            <text:p text:style-name="last-al">drs. J. Langenacker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09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tot het instellen van een gemeentelijk stembureau, het houden van een decentrale stemopneming en aanwijzing locaties – Tweede Kamer 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98</meta:user-defined>
    <meta:user-defined meta:name="OVERHEIDop.GmbID/DC.identifier">gmb-2025-408098</meta:user-defined>
    <meta:user-defined meta:name="OVERHEIDop.versieInformatie"/>
  </office:meta>
</office:document-meta>
</file>