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2 september 2025</text:span> de volgende besluiten genomen:</text:p>
            <text:p text:style-name="common-al">
            <text:span text:style-name="nadrukvet">Wijzigen einddatum mandaatbesluit DVO “Regionale Inkoop Inburgering” Zuidoost-Brabant 2021-2025 </text:span>
          </text:p>
            <text:p text:style-name="common-al">Er wordt besloten tot het wijzigen van de einddatum van de eerder verleende ‘Opdrachtverlening, mandaat, volmacht en machtiging betreffende Inburgering’ van 1 juli 2025 naar 31 december 2025.</text:p>
            <text:p text:style-name="common-al">
            <text:span text:style-name="nadrukvet">Bekendmakingen</text:span>
          </text:p>
            <text:p text:style-name="common-al">Gemeente Bladel maakt alle officiële bekendmakingen en kennisgevingen van vergunningen, meldingen en ontheffingen digitaal bekend in het elektronisch gemeenteblad op <text:a xlink:href="http://www.officielebekendmakingen.nl" xlink:type="simple"><text:span text:style-name="nadrukondlijn">www.officielebekendmakingen.nl</text:span></text:a>. Deze link is ook te vinden op de gemeentelijke website. Onderstaande verkorte berichten over omgevingsvergunningen zijn een service van de gemeente aan inwoners. </text:p>
            <text:p text:style-name="last-al">
            <text:span text:style-name="nadrukvet">De digitale versie is rechtsgeldig.</text:span> Voor de bezwaar- en beroepsmogelijkheden tegen de diverse verleende vergunningen en ontheffingen is de hierboven genoemde website beschikbaar. Via de website <text:a xlink:href="http://www.overheid.nl/berichten-over-uw-buurt" xlink:type="simple"><text:span text:style-name="nadrukondlijn">www.overheid.nl/berichten-over-uw-buurt</text:span></text:a> kun je je gratis aanmelden voor een e-mailservice waarmee je onderstaande informatie digitaal ku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809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095</meta:user-defined>
    <meta:user-defined meta:name="OVERHEIDop.GmbID/DC.identifier">gmb-2025-408095</meta:user-defined>
    <meta:user-defined meta:name="OVERHEIDop.versieInformatie"/>
  </office:meta>
</office:document-meta>
</file>